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FC27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985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98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85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6pt" style:font-size-asian="6pt" style:font-size-complex="6pt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style:font-size-asian="14pt" style:font-size-complex="14pt"/>
    </style:style>
    <style:style style:name="T8" style:family="text">
      <style:text-properties fo:color="#000000" style:font-name="Times New Roman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 style:font-size-asian="14pt" style:font-size-complex="14pt"/>
    </style:style>
    <style:style style:name="T21" style:family="text">
      <style:text-properties style:font-name="Times New Roman" fo:language="ru" fo:country="RU" fo:font-weight="normal" style:font-weight-asian="normal" style:font-weight-complex="normal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style:font-name="Times New Roman" fo:language="en" fo:country="US" fo:background-color="transparent"/>
    </style:style>
    <style:style style:name="T29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font-name="Times New Roman1" fo:font-weight="normal" style:font-weight-asian="normal" style:font-weight-complex="normal"/>
    </style:style>
    <style:style style:name="T34" style:family="text">
      <style:text-properties fo:language="en" fo:country="US" fo:font-style="normal" style:text-underline-style="none" style:font-style-asian="normal" style:font-style-complex="normal"/>
    </style:style>
    <style:style style:name="T35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fe88ce-65fd-4335-8f35-af1270d4856d" text:name="BossProviderVariable"/>
      </text:user-field-decls>
      <text:p text:style-name="P33">ОПРЕДЕЛЕНИЕ</text:p>
      <text:p text:style-name="P17"><text:span text:style-name="T17">о возбуждении дела об административном правонарушении № </text:span><text:span text:style-name="T18">4-19.8-169/00-06-18</text:span><text:span text:style-name="T17"> и проведении <text:s/></text:span><text:span text:style-name="T16">административного расследования</text:span></text:p>
      <text:p text:style-name="P18"/>
      <text:p text:style-name="P9"><text:span text:style-name="T35">«</text:span><text:span text:style-name="T34">14</text:span><text:span text:style-name="T35">»февраля</text:span> 201<text:span text:style-name="T1">8</text:span> г. <text:s text:c="86"/>г. Москва</text:p>
      <text:p text:style-name="P13"/>
      <text:p text:style-name="P8"><text:span text:style-name="T5"><text:tab/>Я,</text:span><text:span text:style-name="T4"> </text:span><text:span text:style-name="T20">начальник </text:span><text:span text:style-name="T22">отдела химической промышленности Управления контроля химической промышленности и агропромышленного комплекса Борисова Дарья Юрьевна</text:span><text:span text:style-name="T5">, рассмотрев материалы мотивированного требования ФАС России от 14.12.2017 </text:span><text:span text:style-name="T4">№ ЦА/87959/17 </text:span><text:span text:style-name="T5">о представлении информации в отношении </text:span><text:span text:style-name="T4">АО «ОХК «УРАЛХИМ»</text:span><text:span text:style-name="T5"> (адрес: 123112, г. Москва, наб. Пресненская, д. 6, стр. 2</text:span><text:span text:style-name="T4">; О</text:span><text:span text:style-name="T7">ГРН </text:span><text:span text:style-name="T8">1077761874024</text:span><text:span text:style-name="T7">; ИНН </text:span><text:span text:style-name="T8">7703647595</text:span><text:span text:style-name="T7">; КПП </text:span><text:span text:style-name="T8">7703647595</text:span><text:span text:style-name="T7">; дата регистрации юридического лица — </text:span><text:span text:style-name="T8">30.10.2007</text:span><text:span text:style-name="T10">), </text:span><text:span text:style-name="T10">в </text:span><text:span text:style-name="T22">соответствии с частью 1 статьи 28.1 Кодекса Российской Федерации об административных правонарушениях (далее — КоАП),</text:span></text:p>
      <text:p text:style-name="P12"/>
      <text:p text:style-name="P10">УСТАНОВИЛА:</text:p>
      <text:p text:style-name="P14"/>
      <text:p text:style-name="P8"><text:span text:style-name="T5"><text:tab/></text:span><text:span text:style-name="T20">Во исполнение требований пункта 3 статьи 14 Федерального закона от </text:span><text:span text:style-name="T22">29.12.2012 № 275-ФЗ «О государственном оборонном заказе» (далее – Закон о государственном оборонном заказе) в ФАС России поступило уведомление ПАО «КАМАЗ» от 15.12.2016 № 50-000-369, участвующего в выполнении государственного оборонного заказа, по вопросу увеличения ООО ТД «УРАЛХИМ» цен на селитру калиевую техническую марки Б (далее - Продукция) более чем на пять процентов превышающую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, что может содержать признаки нарушения антимонопольного законодательства.</text:span></text:p>
      <text:p text:style-name="P19"><text:tab/>В рамках рассмотрения указанного уведомления ФАС России направила запрос от 23.10.2017 № ЦА/72663/17 в адрес ООО ТД «УРАЛХИМ». В ответ на указанный запрос ООО ТД «УРАЛХИМ» письмом от 20.11.2017 № 176947/17 сообщило, что не является производителем Продукции, а осуществляет деятельность по реализации Продукции производства АО «ОХК «УРАЛХИМ», в связи с чем не может представить расчетно-калькуляционные материалы по формированию цены на Продукцию.</text:p>
      <text:p text:style-name="P19"><text:tab/>На основании изложенного и в соответствии со статьями 22, 25 Федерального закона от 26.07.2006 № 135-ФЗ «О защите конкуренции» (далее – Закон о защите конкуренции), антимонопольный орган направил мотивированное требование в адрес АО «ОХК «УРАЛХИМ» <text:span text:style-name="T3">в котором <text:s/></text:span>надлежало в срок не позднее 15.01.2018 представить в ФАС России следующие документы и информацию:</text:p>
      <text:p text:style-name="P21"><text:soft-page-break/><text:tab/>1. копии всех расчетно-калькуляционных материалов по формированию цены на Продукцию за период с января 2015 по март 2017 года., в том числе:</text:p>
      <text:p text:style-name="P22"><text:tab/>- расчет себестоимости (цены) на Продукцию по видам затрат;</text:p>
      <text:p text:style-name="P22"><text:tab/>- расшифровка затрат на сырье, материалы, комплектующие изделия;</text:p>
      <text:p text:style-name="P23"><text:tab/>- принятые на Предприятии нормативы расхода сырья, материалов и энергоресурсов на производство 1 (одной) единицы (массы, объема и пр.) Продукции;</text:p>
      <text:p text:style-name="P22"><text:tab/>- сведения о трудоемкости изготовления Продукции;</text:p>
      <text:p text:style-name="P22"><text:tab/>- иные документы и сведения;</text:p>
      <text:p text:style-name="P22"><text:tab/>2. обоснование размера рентабельности (прибыли), принятого при утверждении цены на Продукцию;</text:p>
      <text:p text:style-name="P22"><text:tab/>3. сведения о фактических объемах производства и реализации Продукции за последние три года по формам таблиц, приведенных в Приложениях №№ 1 - 2;</text:p>
      <text:p text:style-name="P22"><text:tab/>4. копии всех договоров реализации Продукции (агентских договоров) с предприятием за период с января 2015 по март 2017 года.</text:p>
      <text:p text:style-name="P22"><text:tab/>5. контактные данные лица (Ф.И.О., должность, телефон) с которым могут связаться сотрудники антимонопольного органа по данному вопросу.</text:p>
      <text:p text:style-name="P27"><text:span text:style-name="T24"><text:tab/>Мотивированное требование ФАС России от</text:span><text:span text:style-name="Основной_20_шрифт_20_абзаца"><text:span text:style-name="T12"> 14.12.2017</text:span></text:span><text:span text:style-name="Основной_20_шрифт_20_абзаца"><text:span text:style-name="T14"> № </text:span></text:span><text:span text:style-name="Основной_20_шрифт_20_абзаца"><text:span text:style-name="T12">ЦА/87959/17</text:span></text:span><text:span text:style-name="T24"> было направлено </text:span><text:span text:style-name="Strong_20_Emphasis"><text:span text:style-name="T32">АО «ОХК «УРАЛХИМ»</text:span></text:span><text:span text:style-name="T12"> по адресу юридической регистрации</text:span><text:span text:style-name="T24"> (внутрироссийский почтовый идентификатор № 12599317567634).</text:span></text:p>
      <text:p text:style-name="P28"><text:span text:style-name="Основной_20_шрифт_20_абзаца"><text:span text:style-name="T24"><text:tab/>Согласно информации, представленной на официальном сайте ФГУП «Почта России» в разделе «отслеживан</text:span></text:span><text:span text:style-name="Основной_20_шрифт_20_абзаца"><text:span text:style-name="T23">ие почтовых отправлений», по почтовому идентификатору № 12599317567634, мотивированное требование ФАС России </text:span></text:span><text:span text:style-name="Основной_20_шрифт_20_абзаца"><text:span text:style-name="T11">от 14.12.2017</text:span></text:span><text:span text:style-name="Основной_20_шрифт_20_абзаца"><text:span text:style-name="T13"> № </text:span></text:span><text:span text:style-name="Основной_20_шрифт_20_абзаца"><text:span text:style-name="T11">ЦА/87959/17</text:span></text:span><text:span text:style-name="Основной_20_шрифт_20_абзаца"><text:span text:style-name="T23"> было получено адресатом 2</text:span></text:span><text:span text:style-name="Основной_20_шрифт_20_абзаца"><text:span text:style-name="T25">2</text:span></text:span><text:span text:style-name="Основной_20_шрифт_20_абзаца"><text:span text:style-name="T26">.</text:span></text:span><text:span text:style-name="Основной_20_шрифт_20_абзаца"><text:span text:style-name="T23">12</text:span></text:span><text:span text:style-name="Основной_20_шрифт_20_абзаца"><text:span text:style-name="T26">.2017</text:span></text:span><text:span text:style-name="Основной_20_шрифт_20_абзаца"><text:span text:style-name="T23">.</text:span></text:span></text:p>
      <text:p text:style-name="P29"><text:span text:style-name="Основной_20_шрифт_20_абзаца"><text:span text:style-name="T27"><text:tab/>Ходатайств о продлении срока представления информации по <text:s/>мотивированному требованию ФАС России, оформленному в виде письма от 14.12.2017</text:span></text:span><text:span text:style-name="Основной_20_шрифт_20_абзаца"><text:span text:style-name="T28"> № </text:span></text:span><text:span text:style-name="Основной_20_шрифт_20_абзаца"><text:span text:style-name="T27">ЦА/87959/17, в федеральную антимонопольную службу Российской Федерации, по состоянию на </text:span></text:span><text:span text:style-name="Основной_20_шрифт_20_абзаца"><text:span text:style-name="T29">13</text:span></text:span><text:span text:style-name="Основной_20_шрифт_20_абзаца"><text:span text:style-name="T27">.02.2018, не поступало.</text:span></text:span></text:p>
      <text:p text:style-name="P11"><text:tab/>В ответ на Требование ФАС России <text:span text:style-name="T19">АО «ОХК «УРАЛХИМ»</text:span> письмом <text:s text:c="21"/>от 18.01.2018 № 7419/18 представило информацию, запрошенную антимонопольным органом, однако копия Договора поставки от 07.06.2012 № 516-Б/12, Агентского договора от 02.02.2009 № 16-09, Договора поставки № Д/096/23/2008, представленные <text:span text:style-name="T19">АО «ОХК «УРАЛХИМ» </text:span>в антимонопольный орган, не содержат всех заявок, спецификаций, дополнительных соглашений, приложений или иных документов, являющихся неотъемлемыми частями таких договоров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text:soft-page-break/>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<text:span text:style-name="T1">Согласно части 5 статьи 19.8 КоАП не</text:span><text:span text:style-name="T30">представление в федеральный антимонопольный орган сведений (информации) влечет наложение административного штрафа на юридических лиц в размере от пятидесяти тысяч до пятисот тысяч рублей.</text:span></text:p>
      <text:p text:style-name="P6"><text:tab/>Таким образом, в действиях <text:span text:style-name="T6">АО «ОХК «УРАЛХИМ»</text:span> обнаружены признаки нарушения части 1 статьи 25 Закона о защите конкуренции, выразившиеся в непредставлении<text:span text:style-name="T33"> информации (документов) по пункту 4 м</text:span><text:span text:style-name="T21">отивированного требования ФАС России от</text:span><text:span text:style-name="Основной_20_шрифт_20_абзаца"><text:span text:style-name="T9"> 14.12.2017</text:span></text:span><text:span text:style-name="Основной_20_шрифт_20_абзаца"><text:span text:style-name="T15"> № </text:span></text:span><text:span text:style-name="Основной_20_шрифт_20_абзаца"><text:span text:style-name="T9">ЦА/87959/17 </text:span></text:span>в антимонопольный орган в соответствии с возложенными на него полномочиями.</text:p>
      <text:p text:style-name="P6"><text:tab/>За данное правонарушение предусмотрена административная ответственность в соответствии с частью 5 статьи 19.8 КоАП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16"/>
      <text:p text:style-name="P7">ОПРЕДЕЛИЛА:</text:p>
      <text:p text:style-name="P15"/>
      <text:p text:style-name="P6"><text:tab/>1.<text:tab/>Возбудить в отношении <text:span text:style-name="T6">АО «ОХК «УРАЛХИМ»</text:span> дело об административном правонарушении по признакам нарушения части 1 статьи 25 Закона о защите конкуренции, выразившиеся в непредставлении<text:span text:style-name="T33"> информации (документов) по пункту 4 м</text:span><text:span text:style-name="T21">отивированного требования ФАС России от</text:span><text:span text:style-name="Основной_20_шрифт_20_абзаца"><text:span text:style-name="T9"> 14.12.2017</text:span></text:span><text:span text:style-name="Основной_20_шрифт_20_абзаца"><text:span text:style-name="T15"> № </text:span></text:span><text:span text:style-name="Основной_20_шрифт_20_абзаца"><text:span text:style-name="T9">ЦА/87959/17 </text:span></text:span>в антимонопольный орган в соответствии с возложенными на него полномочиями. <text:span text:style-name="T1">О</text:span>тветственность за <text:span text:style-name="T1">указанное правонарушение</text:span> предусмотрена частью 5 статьи 19.8 КоАП.</text:p>
      <text:p text:style-name="P6"><text:tab/>2.<text:tab/>Провести административное расследование.</text:p>
      <text:list xml:id="list1059381369716363729" text:style-name="L1">
        <text:list-item>
          <text:list>
            <text:list-item>
              <text:list>
                <text:list-item>
                  <text:p text:style-name="P31">В соответствии со статьей 26.10 КоАП, А<text:span text:style-name="T3">О «ОХК «УРАЛХИМ»</text:span> надлежит в трехдневный срок со дня получения настоящего определения представить в ФАС России <text:span text:style-name="T1">следующие документы и информацию:</text:span></text:p>
                </text:list-item>
              </text:list>
            </text:list-item>
          </text:list>
        </text:list-item>
      </text:list>
      <text:p text:style-name="P6"><text:span text:style-name="T3"><text:tab/>-<text:tab/>копии всех спецификаций, заявок, дополнительных соглашений, приложений или иных документов, являющихся неотъемлемой частью </text:span><text:soft-page-break/><text:span text:style-name="T3">Договоров поставки и агентских договоров с </text:span><text:span text:style-name="T6">ООО ТД «УРАЛХИМ» за период с </text:span><text:span text:style-name="T6">января 2015 по март 2017 года.</text:span></text:p>
      <text:p text:style-name="P6"><text:tab/>4. Законному представителю <text:span text:style-name="T6">АО «ОХК «УРАЛХИМ»</text:span> надлежит явиться 0<text:span text:style-name="T31">6.</text:span><text:span text:style-name="T2">03</text:span><text:span text:style-name="T31">.201</text:span><text:span text:style-name="T2">8</text:span><text:span text:style-name="T31"> в 14 часов 0</text:span><text:span text:style-name="T2">0</text:span><text:span text:style-name="T31"> минут</text:span> по адресу: г. Москва, ул. Садовая-Кудринская, д. 11, кабинет 5<text:span text:style-name="T1">10</text:span>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1">4-19.8-169/00-06-18</text:span>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FC2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3580(1) </text:p></draw:text-box></draw:frame><draw:frame draw:style-name="Mfr2" draw:name="SpdBarcode" text:anchor-type="paragraph" svg:x="0cm" svg:width="3.6cm" svg:height="0.78cm" draw:z-index="4"><draw:image xlink:href="Pictures/10000201000000780000001A89FC27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5:07:13.09</meta:creation-date>
    <meta:generator>OpenOffice.org/3.4.1$Win32 OpenOffice.org_project/341m1$Build-9593</meta:generator>
    <dc:date>2018-02-21T11:05:56.41</dc:date>
    <meta:document-statistic meta:table-count="0" meta:image-count="1" meta:object-count="0" meta:page-count="4" meta:paragraph-count="40" meta:word-count="1064" meta:character-count="8384"/>
    <meta:user-defined meta:name="Поле 1"/>
    <meta:user-defined meta:name="Поле 2"/>
    <meta:user-defined meta:name="Поле 3"/>
    <meta:user-defined meta:name="Поле 4"/>
  </office:meta>
</office:document-meta>
</file>