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503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800000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7cm" fo:margin-right="0cm" fo:margin-top="0.035cm" fo:margin-bottom="0cm" fo:text-align="justify" style:justify-single-word="false" fo:text-indent="-0.22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10.448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35cm" fo:margin-bottom="0cm" fo:text-align="justify" style:justify-single-word="false" fo:text-indent="9.26cm" style:auto-text-indent="false">
        <style:tab-stops>
          <style:tab-stop style:position="10.255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35cm" fo:margin-bottom="0cm" fo:text-align="justify" style:justify-single-word="false" fo:text-indent="10.31cm" style:auto-text-indent="false">
        <style:tab-stops>
          <style:tab-stop style:position="10.255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10.38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-0.953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-0.953cm" fo:margin-top="0cm" fo:margin-bottom="0cm" fo:line-height="115%" fo:text-align="center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b87288-2c25-4c20-80a7-c0808db7269d" text:name="BossProviderVariable"/>
      </text:user-field-decls>
      <text:p text:style-name="P21">РЕШЕНИЕ</text:p>
      <text:p text:style-name="P6">по результатам рассмотрения ходатайства</text:p>
      <text:p text:style-name="P7"/>
      <text:p text:style-name="P7"/>
      <text:p text:style-name="P17">В соответствии со статьями 27 и 33 Федерального закона от 26.07.2006 <text:line-break/>№ 135 ФЗ «О защите конкуренции» Федеральная антимонопольная служба рассмотрела ходатайство Общества с ограниченной ответственностью ЧОП «РН-Охрана-Смоленск» (место нахождения: 214000, г. Смоленск, переулок Ульянова,<text:line-break/>д. 5; основной вид деятельности – деятельность частных охранных служб) о даче согласия на реорганизацию в форме присоединения Общества с ограниченной ответственностью ЧОП «РН-Охрана-Орел» (место нахождения: 302006, г. Орел, улица Семинарская, д. 20; основной вид деятельности – услуги по охране объектов) и Общества с ограниченной ответственностью ЧОП «РН-Охрана-Брянск» (место нахождения: 241050, г. Брянск, улица Калинина, д. 98А, офис 325; основной вид деятельности – услуги по охране объектов) и приняла решение об удовлетворении данного ходатайства.</text:p>
      <text:p text:style-name="P9"/>
      <text:p text:style-name="P10"/>
      <text:p text:style-name="P18">А.Б. Кашеваров</text:p>
      <text:p text:style-name="P4"/>
      <text:p text:style-name="P8"/>
      <text:p text:style-name="P8"/>
      <text:p text:style-name="P8"/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503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4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1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075(1) </text:p></draw:text-box></draw:frame><draw:frame draw:style-name="Mfr2" draw:name="SpdBarcode" text:anchor-type="paragraph" svg:x="0cm" svg:width="3.6cm" svg:height="0.78cm" draw:z-index="1"><draw:image xlink:href="Pictures/10000201000000780000001A9C65034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7-140972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23:13.39</meta:creation-date>
    <meta:generator>OpenOffice.org/3.4.1$Win32 OpenOffice.org_project/341m1$Build-9593</meta:generator>
    <dc:date>2018-02-21T11:06:40.93</dc:date>
    <meta:document-statistic meta:table-count="0" meta:image-count="1" meta:object-count="0" meta:page-count="1" meta:paragraph-count="7" meta:word-count="119" meta:character-count="942"/>
    <meta:user-defined meta:name="Поле 1"/>
    <meta:user-defined meta:name="Поле 2"/>
    <meta:user-defined meta:name="Поле 3"/>
    <meta:user-defined meta:name="Поле 4"/>
  </office:meta>
</office:document-meta>
</file>