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C5193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78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Text_20_body">
      <style:paragraph-properties fo:margin-left="9.578cm" fo:margin-right="-1.058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1" fo:font-size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fc2bcd-4ff8-4106-9179-bb31414dd302" text:name="BossProviderVariable"/>
      </text:user-field-decls>
      <text:p text:style-name="P15"> </text:p>
      <text:p text:style-name="P9">О П Р Е Д Е Л Е Н И Е</text:p>
      <text:p text:style-name="P10">об истребовании дополнительных необходимых материалов</text:p>
      <text:p text:style-name="P10">по делу об административном правонарушении № 4-7.32-55/00-04-18</text:p>
      <text:p text:style-name="P6"> </text:p>
      <text:p text:style-name="P8">«13» февраля 2018 г.                                                                                      г. Москва</text:p>
      <text:p text:style-name="P6"> </text:p>
      <text:p text:style-name="P6"> </text:p>
      <text:p text:style-name="P13">Я, заместитель начальника Управления контроля строительства<text:line-break/>и природных ресурсов ФАС России Малая Оксана Сергеевна, рассмотрев материалы дела об административном правонарушении № 4-7.32-55/00-04-18, возбужденного в отношении АО «Российский аукционный дом» (190000,<text:line-break/>г. Санкт-Петербург, пер. Гривцова, д. 5, литера В; ОГРН 1097847233351;<text:line-break/>ИНН 7838430413; КПП 783801001; дата регистрации в качестве юридического лица – 31.08.2009), установил необходимость получения дополнительных материалов по делу об административном правонарушении.</text:p>
      <text:p text:style-name="P13">Руководствуясь статьей 26.10 Кодекса Российской Федерации<text:line-break/>об административных правонарушениях (далее – КоАП),</text:p>
      <text:p text:style-name="P7"/>
      <text:p text:style-name="P7"> </text:p>
      <text:p text:style-name="P9">О П Р Е Д Е Л И Л:</text:p>
      <text:p text:style-name="P7"/>
      <text:p text:style-name="P7"> </text:p>
      <text:p text:style-name="P14"><text:span text:style-name="T2">&lt;...&gt;</text:span><text:span text:style-name="T1"> надлежит в трехдневный срок<text:line-break/>со дня получения настоящего определения представить в ФАС России сведения о характере и степени причиненного вреда в результате действий<text:line-break/>АО «Российский аукционный дом», выразившихся в нарушении пункта 6.1.1 Порядка </text:span><text:span text:style-name="T3">проведения торгов в электронной форме по продаже имущества<text:line-break/>или предприятия должников в ходе процедур, применяемых в деле<text:line-break/>о банкротстве, утвержденного приказом Минэкономразвития России<text:line-break/>от 23.07.2015 № 495,</text:span><text:span text:style-name="T1"> с приложением подтверждающих документов (надлежащим образом заверенных копий).</text:span></text:p>
      <text:p text:style-name="P13">При невозможности представления указанных сведений<text:line-break/><text:span text:style-name="T4">&lt;...&gt;</text:span> обязан в трехдневный срок уведомить<text:line-break/>об этом в письменной форме ФАС России.</text:p>
      <text:p text:style-name="P6"> </text:p>
      <text:p text:style-name="P6"> </text:p>
      <text:p text:style-name="P6"> </text:p>
      <text:p text:style-name="P6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5193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47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4701(1) </text:p></draw:text-box></draw:frame><draw:frame draw:style-name="Mfr2" draw:name="SpdBarcode" text:anchor-type="paragraph" svg:x="0cm" svg:width="3.6cm" svg:height="0.78cm" draw:z-index="1"><draw:image xlink:href="Pictures/10000201000000780000001A0C51933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2T14:48:51.34</meta:creation-date>
    <meta:generator>OpenOffice.org/3.4.1$Win32 OpenOffice.org_project/341m1$Build-9593</meta:generator>
    <dc:date>2018-02-21T11:07:54.26</dc:date>
    <meta:print-date>2018-02-13T09:14:53.85</meta:print-date>
    <meta:document-statistic meta:table-count="0" meta:image-count="1" meta:object-count="0" meta:page-count="1" meta:paragraph-count="22" meta:word-count="202" meta:character-count="1612"/>
    <meta:user-defined meta:name="Поле 1"/>
    <meta:user-defined meta:name="Поле 2"/>
    <meta:user-defined meta:name="Поле 3"/>
    <meta:user-defined meta:name="Поле 4"/>
  </office:meta>
</office:document-meta>
</file>