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EA6C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aad97f-afaf-49fc-a1c2-c4e07cd7b025" text:name="BossProviderVariable"/>
      </text:user-field-decls>
      <text:p text:style-name="P17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9</text:span><text:span text:style-name="T5">.01.2018</text:span><text:span text:style-name="T4"> № 20-4-</text:span><text:span text:style-name="T5">4062233</text:span><text:span text:style-name="T4">-с, и приняла решение согласовать предельные отпускные цены АО «Фармацевтическое предприятие «Оболенское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0"><text:tab/><text:span text:style-name="T6">1. Цетиризин-OBL (МНН - Цетиризин), таблетки, покрытые пленочной оболочкой, 10 мг, 10 шт., упаковк</text:span><text:span text:style-name="T7">и</text:span><text:span text:style-name="T6"> ячейков</text:span><text:span text:style-name="T7">ые</text:span><text:span text:style-name="T6"> <text:s/>контурн</text:span><text:span text:style-name="T7">ые</text:span><text:span text:style-name="T6"> (1) - пачки <text:s/>картонные, в размере 45,19 руб.</text:span></text:p>
      <text:p text:style-name="P10"><text:tab/><text:span text:style-name="T6">2. Цетиризин-OBL (МНН - Цетиризин), таблетки, покрытые пленочной оболочкой, 10 мг, 10 шт., упаковк</text:span><text:span text:style-name="T7">и</text:span><text:span text:style-name="T6"> ячейков</text:span><text:span text:style-name="T7">ые</text:span><text:span text:style-name="T6"> контурн</text:span><text:span text:style-name="T7">ые (</text:span><text:span text:style-name="T6">2) - пачки картонные, в размере 90,64 руб. </text:span></text:p>
      <text:p text:style-name="P4"/>
      <text:p text:style-name="P4"/>
      <text:p text:style-name="P16"/>
      <text:p text:style-name="P16"/>
      <text:p text:style-name="P13"><text:span text:style-name="T5">А</text:span><text:span text:style-name="T4">.Б. </text:span><text:span text:style-name="T5">Кашеваров</text:span></text:p>
      <text:p text:style-name="P9"/>
      <text:p text:style-name="P9"/>
      <text:p text:style-name="P11"/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EA6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276(1) </text:p></draw:text-box></draw:frame><draw:frame draw:style-name="Mfr2" draw:name="SpdBarcode" text:anchor-type="paragraph" svg:x="0cm" svg:width="3.6cm" svg:height="0.78cm" draw:z-index="1"><draw:image xlink:href="Pictures/10000201000000780000001A8EEA6C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7:58:11.07</meta:creation-date>
    <meta:generator>OpenOffice.org/3.4.1$Win32 OpenOffice.org_project/341m1$Build-9593</meta:generator>
    <dc:date>2018-02-21T11:08:15.19</dc:date>
    <meta:document-statistic meta:table-count="0" meta:image-count="1" meta:object-count="0" meta:page-count="1" meta:paragraph-count="10" meta:word-count="153" meta:character-count="1293"/>
    <meta:user-defined meta:name="Поле 1"/>
    <meta:user-defined meta:name="Поле 2"/>
    <meta:user-defined meta:name="Поле 3"/>
    <meta:user-defined meta:name="Поле 4"/>
  </office:meta>
</office:document-meta>
</file>