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9003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28cm" fo:margin-right="0cm" fo:text-indent="0cm" style:auto-text-indent="false"/>
      <style:text-properties style:font-name="Times New Roman1" fo:font-size="14pt"/>
    </style:style>
    <style:style style:name="P4" style:family="paragraph" style:parent-style-name="Standard">
      <style:paragraph-properties fo:margin-top="0cm" fo:margin-bottom="0cm" fo:line-height="100%" fo:padding="0cm" fo:border="none"/>
      <style:text-properties fo:color="#222222" style:font-name="Times New Roman" fo:font-size="10pt" fo:language="ru" fo:country="RU" style:text-underline-style="none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margin-top="0cm" fo:margin-bottom="0cm" fo:line-height="100%" fo:padding="0cm" fo:border="none"/>
      <style:text-properties fo:color="#000000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color="#000000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44cm" style:auto-text-indent="false"/>
    </style:style>
    <style:style style:name="P26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0pt" fo:language="ru" fo:country="RU" style:font-size-asian="10pt" style:font-size-complex="10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fo:background-color="transparent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style:text-position="33% 80%" fo:background-color="transparen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fo:font-weight="bold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1c999d-bb26-49e9-b844-c3f915f668a3" text:name="BossProviderVariable"/>
      </text:user-field-decls>
      <text:p text:style-name="P27">ОПРЕДЕЛЕНИЕ <text:s/></text:p>
      <text:p text:style-name="P8">об отложении рассмотрения дела <text:span text:style-name="T1">№</text:span> <text:span text:style-name="T2">1-10-174/00-03-17</text:span> </text:p>
      <text:p text:style-name="P11"/>
      <text:p text:style-name="P11"/>
      <text:p text:style-name="P9"><text:span text:style-name="T1">«</text:span><text:span text:style-name="T13">14</text:span><text:span text:style-name="T1">»</text:span> <text:span text:style-name="T1">февраля </text:span>2018 г. <text:s text:c="85"/>г. Москва</text:p>
      <text:p text:style-name="P8"/>
      <text:p text:style-name="P15"><text:span text:style-name="T3"><text:tab/>Комиссия ФАС России по рассмотрению дела о нарушении антимонопольного законодательства в составе: </text:span><text:span text:style-name="T12">&lt;...&gt;</text:span><text:span text:style-name="T3">,</text:span><text:span text:style-name="T2"> </text:span><text:span text:style-name="T3">рассматривая дело № </text:span><text:span text:style-name="T2">1-10-174/00-03-17</text:span><text:span text:style-name="T3"> по </text:span><text:span text:style-name="T2">прекращению действий (бездействия)</text:span><text:span text:style-name="T3"> </text:span><text:span text:style-name="T2">федеральным государственным унитарным предприятием «Росморпорт» (127055, г. Москва, ул. Сущевская, д. 19, стр. 7) (далее — ФГУП «Росморпорт»)</text:span><text:span text:style-name="T3"> пункта 5 части 1 статьи 10 Федерального закона от 26.07.2006<text:line-break/>№ 135-ФЗ «О защите конкуренции», выразившихся</text:span><text:span text:style-name="T2"> </text:span><text:span text:style-name="Основной_20_текст1"><text:span text:style-name="T5">в необоснованном отказе и/или уклонении от заключения прямого договора на оказание услуг по стажировке морских лоцманов общества с ограниченной ответственностью «Альбатрос» (188910, Ленинградская область, Выборгский район, г. Приморск, Спецморнефтепорт</text:span></text:span><text:span text:style-name="Основной_20_текст1"><text:span text:style-name="T6">) (далее — </text:span></text:span><text:span text:style-name="Основной_20_текст1"><text:span text:style-name="T5">ООО «Альбатрос») на судах, лоцманская проводка которых осуществляется в морском порту Сабетта, а также по стажировке морских лоцманов в качестве дублера оператора </text:span></text:span><text:span text:style-name="Основной_20_текст1"><text:span text:style-name="T15">системы управления движением судов</text:span></text:span><text:span text:style-name="Основной_20_текст1"><text:span text:style-name="T16"> (далее — СУДС)</text:span></text:span><text:span text:style-name="Основной_20_текст1"><text:span text:style-name="T5">, в зоне действия которой находится район лоцманской проводки судов,</text:span></text:span></text:p>
      <text:p text:style-name="P7"/>
      <text:p text:style-name="P12">УСТАНОВИЛА:</text:p>
      <text:p text:style-name="P18"/>
      <text:p text:style-name="P19"><text:span text:style-name="T17">Согласно части 1 статьи 40 Федерального закона от 26.07.2006 № 135-ФЗ «О защите конкуренции» (далее — Закон о защите конкуренции) для рассмотрения каждого дела о нарушении антимонопольного законодательства антимонопольный орган создает в порядке, предусмотренном Законом о защите конкуренции, Комиссию по рассмотрению дела о нарушении антимонопольного законодательства </text:span><text:span text:style-name="T4">(далее - Комиссия)</text:span><text:span text:style-name="T17">. Комиссия выступает от имени антимонопольного органа. Состав комиссии и ее председатель утверждаются антимонопольным органом. </text:span></text:p>
      <text:p text:style-name="P19"><text:span text:style-name="T17">В соответствии с частью 6</text:span><text:span text:style-name="T18">1</text:span><text:span text:style-name="T17"> статьи 40 Закон о защите конкуренции в случае отсутствия кворума для рассмотрения дела о нарушении антимонопольного законодательства присутствующие на заседании члены комиссии принимают решение об отложении рассмотрения этого дела и о назначении новой даты его рассмотрения, которое оформляется определением.</text:span></text:p>
      <text:p text:style-name="P19">В соответствии с частями 1, 5 статьи 47 Федерального закона от 26.07.2006 № 135-ФЗ «О защите конкуренции» Комиссия</text:p>
      <text:p text:style-name="P10"/>
      <text:p text:style-name="P12">ОПРЕДЕЛИЛА:</text:p>
      <text:p text:style-name="P8"/>
      <text:p text:style-name="P20"><text:soft-page-break/>1. Отложить рассмотрение дела № <text:span text:style-name="T2">1-10-174/00-03-17</text:span>.</text:p>
      <text:p text:style-name="P21"><text:span text:style-name="T19">2. Назначить дело № </text:span><text:span text:style-name="T7">1-10-174/00-03-17</text:span><text:span text:style-name="T19"> к рассмотрению на </text:span><text:span text:style-name="T8">14</text:span><text:span text:style-name="T10">.03.2018</text:span><text:span text:style-name="T19"> в 11</text:span><text:span text:style-name="T20">:</text:span><text:span text:style-name="T22">30</text:span><text:span text:style-name="T19"> по адресу: </text:span><text:span text:style-name="T21">125993,</text:span><text:span text:style-name="T19"> г. Москва, ул. Садовая-Кудринская, д.11, </text:span><text:span text:style-name="T9">1</text:span><text:span text:style-name="T11"> этаж, </text:span><text:span text:style-name="T9">З</text:span><text:span text:style-name="T11">ал </text:span><text:span text:style-name="T9">№ 3</text:span><text:span text:style-name="T11">.</text:span></text:p>
      <text:p text:style-name="P22"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 </text:p>
      <text:p text:style-name="P22">Примечание:</text:p>
      <text:p text:style-name="P23">1.<text:span text:style-name="T14"> </text:span>С материалами дела можно ознакомиться в ФАС России, контактный тел. (499) 755-23-23 (доб. 088-776).</text:p>
      <text:p text:style-name="P23">2.<text:span text:style-name="T14"> </text:span>Копии документов, представленные для приобщения к материалам дела и не заверенные нотариально, должны быть заверены подписью руководителя</text:p>
      <text:p text:style-name="P23"><text:s/>и печатью юридического лица.</text:p>
      <text:list xml:id="list3217898260753966756" text:style-name="L1">
        <text:list-item>
          <text:list>
            <text:list-item>
              <text:p text:style-name="P25"><text:span text:style-name="T23">Для обеспечения пропусков в здание ФАС России фамилии представителей необходимо сообщить за 1 день до рассмотрения дела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9003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F9003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4:33:31.98</meta:creation-date>
    <meta:generator>OpenOffice.org/3.4.1$Win32 OpenOffice.org_project/341m1$Build-9593</meta:generator>
    <dc:date>2018-02-21T11:09:28.34</dc:date>
    <meta:document-statistic meta:table-count="0" meta:image-count="1" meta:object-count="0" meta:page-count="2" meta:paragraph-count="19" meta:word-count="376" meta:character-count="2978"/>
    <meta:user-defined meta:name="Поле 1"/>
    <meta:user-defined meta:name="Поле 2"/>
    <meta:user-defined meta:name="Поле 3"/>
    <meta:user-defined meta:name="Поле 4"/>
  </office:meta>
</office:document-meta>
</file>