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351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88cm" style:rel-column-width="3807*"/>
    </style:style>
    <style:style style:name="Таблица1.B" style:family="table-column">
      <style:table-column-properties style:column-width="2.187cm" style:rel-column-width="8431*"/>
    </style:style>
    <style:style style:name="Таблица1.C" style:family="table-column">
      <style:table-column-properties style:column-width="1.834cm" style:rel-column-width="7071*"/>
    </style:style>
    <style:style style:name="Таблица1.D" style:family="table-column">
      <style:table-column-properties style:column-width="2.223cm" style:rel-column-width="8567*"/>
    </style:style>
    <style:style style:name="Таблица1.E" style:family="table-column">
      <style:table-column-properties style:column-width="4.128cm" style:rel-column-width="15911*"/>
    </style:style>
    <style:style style:name="Таблица1.F" style:family="table-column">
      <style:table-column-properties style:column-width="3.069cm" style:rel-column-width="11831*"/>
    </style:style>
    <style:style style:name="Таблица1.G" style:family="table-column">
      <style:table-column-properties style:column-width="2.572cm" style:rel-column-width="99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background-image/>
      </style:paragraph-properties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/>
      <style:text-properties fo:font-size="8pt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-0.035cm" fo:margin-right="0cm" fo:margin-top="0cm" fo:margin-bottom="0cm" fo:line-height="150%" fo:text-align="justify" style:justify-single-word="false" fo:text-indent="1.27cm" style:auto-text-indent="false">
        <style:tab-stops>
          <style:tab-stop style:position="1.34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6pt" fo:language="ru" fo:country="RU" fo:font-style="normal" style:text-underline-style="none" fo:font-weight="normal" fo:background-color="#ffffff" style:font-name-asian="TimesNewRomanPSMT" style:font-size-asian="6pt" style:font-style-asian="normal" style:font-weight-asian="normal" style:font-name-complex="TimesNewRomanPSMT" style:font-size-complex="6pt" style:font-style-complex="normal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style:font-name="Times New Roman" fo:font-size="8pt" style:font-size-asian="8pt" style:font-size-complex="8pt"/>
    </style:style>
    <style:style style:name="P3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style:font-name="Times New Roman" fo:language="ru" fo:country="RU" style:text-underline-style="none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style:text-underline-style="none" fo:background-color="transparen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fo:language="ru" fo:country="RU" fo:background-color="transparent"/>
    </style:style>
    <style:style style:name="T35" style:family="text">
      <style:text-properties fo:color="#000000" fo:language="ru" fo:country="RU" fo:background-color="transparent" style:font-name-complex="Times New Roman1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8a887a-8904-4b9e-bcdd-c40953cd4dcf" text:name="BossProviderVariable"/>
      </text:user-field-decls>
      <text:p text:style-name="P33">ОПРЕДЕЛЕНИЕ</text:p>
      <text:p text:style-name="P11"><text:span text:style-name="T7">О НАЗНАЧЕНИИ ДЕЛА № </text:span>1-11-21/00-22-18 <text:span text:style-name="T7"><text:s/>О НАРУШЕНИИ АНТИМОНОПОЛЬНОГО ЗАКОНОДАТЕЛЬСТВА К РАССМОТРЕНИЮ</text:span></text:p>
      <text:p text:style-name="P10"/>
      <text:p text:style-name="P12"><text:span text:style-name="T3">14</text:span><text:span text:style-name="T1"> февраля 2018 г.</text:span><text:tab/><text:tab/><text:tab/><text:tab/><text:tab/><text:tab/> <text:s text:c="30"/>г. Москва</text:p>
      <text:p text:style-name="P10"/>
      <text:p text:style-name="P15">Председатель Комиссии ФАС России по рассмотрению дела о нарушении антимонопольного законодательства № 1-11-21/00-22-18 Тенишев Андрей Петрович – начальник Управления по борьбе с картелями<text:span text:style-name="T36"> </text:span><text:span text:style-name="T2">ФАС России,</text:span></text:p>
      <text:p text:style-name="P13"/>
      <text:p text:style-name="P8">УСТАНОВИЛ:</text:p>
      <text:p text:style-name="P16"><text:span text:style-name="T8">В целях проверки фактов, изложенных в заявлении </text:span><text:span text:style-name="T10">&lt;...&gt; </text:span><text:span text:style-name="T8"><text:s/>(</text:span><text:span text:style-name="T9">вх. ФАС России от </text:span><text:span text:style-name="T14">29.09</text:span><text:span text:style-name="T9">.2017 № </text:span><text:span text:style-name="T14">148342</text:span><text:span text:style-name="T9">/17</text:span><text:span text:style-name="T8">), </text:span><text:span text:style-name="Основной_20_шрифт_20_абзаца"><text:span text:style-name="T20">а также обстоятельств, выявленных в результате анализа информации, размещенной в единой информационной системе в сфере закупок www.zakupki.gov.ru (далее - ЕИС), ФАС России проанализированы </text:span></text:span><text:span text:style-name="T4">фактические действия, связанные с участием <text:s text:c="45"/>ООО «Самаратрансстрой» (ИНН 6376021161), ООО «Ульяновсктрансстрой» (ИНН 7329012436), </text:span><text:span text:style-name="Основной_20_шрифт_20_абзаца"><text:span text:style-name="T20">ООО «С.И.Т.И.» (ИНН 6311109788) в торгах на право заключения государственных контрактов на выполнение ремонта автомобильных дорог Самарской области, и </text:span></text:span><text:span text:style-name="T4">выявлена совокупность обстоятельств, свидетельствующая о наличии признаков нарушения антимонопольного законодательства и отраженная в материалах дела <text:s text:c="29"/>№ 1-11-21/00-22-18.</text:span></text:p>
      <text:p text:style-name="P17"><text:span text:style-name="T5">На основании изложенного издан приказ ФАС России<text:line-break/>от 09.02.2018 № 151</text:span><text:span text:style-name="T6">/18</text:span><text:span text:style-name="T5"> </text:span><text:span text:style-name="T4">о возбуждении дела и создании Комиссии <text:s text:c="30"/>по рассмотрению дела о нарушении антимонопольного законодательства <text:s text:c="22"/></text:span><text:span text:style-name="T27">по признакам нарушения </text:span><text:span text:style-name="Основной_20_шрифт_20_абзаца"><text:span text:style-name="T22">п. 2 ч. 1 ст. 11 Федерального закона от 26.07.2006 <text:s text:c="18"/>№ 135-ФЗ «О защите конкуренции» в действиях ООО «Самаратрансстрой», <text:s text:c="50"/></text:span></text:span><text:soft-page-break/><text:span text:style-name="Основной_20_шрифт_20_абзаца"><text:span text:style-name="T22">ООО «Ульяновсктрансстрой», <text:s/></text:span></text:span><text:span text:style-name="Основной_20_шрифт_20_абзаца"><text:span text:style-name="T24">ООО «С.И.Т.И.»</text:span></text:span><text:span text:style-name="Основной_20_шрифт_20_абзаца"><text:span text:style-name="T23">.</text:span></text:span></text:p>
      <text:p text:style-name="P15"><text:span text:style-name="T35">Р</text:span><text:span text:style-name="T1">уководствуясь частью 13 статьи 44 </text:span><text:span text:style-name="T34">Федерального закона от 26.07.2006<text:line-break/>№ 135-ФЗ «О защите конкуренции»</text:span><text:span text:style-name="T1">,</text:span></text:p>
      <text:p text:style-name="P14"/>
      <text:p text:style-name="P18">ОПРЕДЕЛИЛ:</text:p>
      <text:list xml:id="list1821735684610345436" text:style-name="L1">
        <text:list-item>
          <text:p text:style-name="P27"><text:span text:style-name="T7">Назначить дело №</text:span><text:span text:style-name="T17"> 1-</text:span><text:span text:style-name="T15">11</text:span><text:span text:style-name="T17">-</text:span><text:span text:style-name="T15">21</text:span><text:span text:style-name="T17">/00-22-18 </text:span><text:span text:style-name="T7">к рассмотрению <text:s text:c="28"/>на 5</text:span><text:span text:style-name="T16"> марта</text:span><text:span text:style-name="T19"> 2018 г. в </text:span><text:span text:style-name="T16">11</text:span><text:span text:style-name="T19"> час. 30 мин. по адресу 125993, г. Москва, <text:s/>ул. Садовая-Кудринская, д. 11, </text:span><text:span text:style-name="T18">переговорная № 140</text:span><text:span text:style-name="T19">.</text:span></text:p>
        </text:list-item>
        <text:list-item>
          <text:p text:style-name="P28"><text:span text:style-name="T11">Привлечь к участию в рассмотрении дела №</text:span><text:span text:style-name="T12"> 1-</text:span><text:span text:style-name="T13">11</text:span><text:span text:style-name="T12">-</text:span><text:span text:style-name="T13">21</text:span><text:span text:style-name="T12">/00-22-18 <text:s text:c="21"/></text:span><text:span text:style-name="T11">в качестве ответчиков: </text:span></text:p>
        </text:list-item>
      </text:list>
      <text:p text:style-name="P25"><text:span text:style-name="Основной_20_шрифт_20_абзаца"><text:span text:style-name="T20">Общество </text:span></text:span><text:span text:style-name="Основной_20_шрифт_20_абзаца"><text:span text:style-name="T21">с ограниченной ответственностью «Самаратрансстрой» <text:s text:c="15"/>(ИНН 6376021161, ОГРН 1116376000960; 443099, г. Самара, ул. Максима Горького, д. 119, оф. 10), </text:span></text:span></text:p>
      <text:p text:style-name="P25"><text:span text:style-name="Основной_20_шрифт_20_абзаца"><text:span text:style-name="T21">Общество с ограниченной ответственностью «Ульяновсктрансстрой» (ИНН 7329012436, ОГРН 1137329003525; 433503, Ульяновская обл., <text:s text:c="30"/>г. Димитровград, ул. Куйбышева, д. 10, корп. 1),</text:span></text:span></text:p>
      <text:p text:style-name="P25"><text:span text:style-name="Основной_20_шрифт_20_абзаца"><text:span text:style-name="T21">Общество с ограниченной ответственностью «С.И.Т.И.» <text:s text:c="33"/>(ИНН 6311109788, ОГРН 1086311006693; 443086, Самарская обл., г. Самара, <text:s text:c="14"/>ул. Скляренко, д. 26, этаж 15, помещение 14)</text:span></text:span><text:span text:style-name="Основной_20_шрифт_20_абзаца"><text:span text:style-name="T28">; </text:span></text:span></text:p>
      <text:p text:style-name="P25"><text:span text:style-name="Основной_20_шрифт_20_абзаца"><text:span text:style-name="T29">заявителя: </text:span></text:span><text:span text:style-name="Основной_20_шрифт_20_абзаца"><text:span text:style-name="T32">&lt;...&gt;</text:span></text:span><text:span text:style-name="Основной_20_шрифт_20_абзаца"><text:span text:style-name="T30">.</text:span></text:span></text:p>
      <text:list xml:id="list31315468" text:continue-numbering="true" text:style-name="L1">
        <text:list-item>
          <text:p text:style-name="P27"><text:span text:style-name="T33">Ответчикам</text:span><text:bookmark text:name="__DdeLink__4020_2115927802"/><text:span text:style-name="T33"> по делу № 1-11-21/00-22-18 представить в течение пяти рабочих дней с момента получения настоящего определения информацию <text:s text:c="19"/>и заверенные надлежащим образом копии следующих документов за период <text:s text:c="17"/>с 01.01.2015 по дату получения настоящего определения:</text:span></text:p>
        </text:list-item>
      </text:list>
      <text:list xml:id="list7083917900561450631" text:style-name="L2">
        <text:list-item>
          <text:list>
            <text:list-item>
              <text:p text:style-name="P29">Штатное расписание со всеми изменениями.</text:p>
            </text:list-item>
            <text:list-item>
              <text:p text:style-name="P29">Перечень договоров субподряда, заключенных в рамках государственных контрактов, в соответствии с формой: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2">№ <text:soft-page-break/>п/п</text:p>
          </table:table-cell>
          <table:table-cell table:style-name="Таблица1.A1" office:value-type="string">
            <text:p text:style-name="P22">Номер <text:soft-page-break/>извещения</text:p>
          </table:table-cell>
          <table:table-cell table:style-name="Таблица1.A1" office:value-type="string">
            <text:p text:style-name="P22">Предмет</text:p>
          </table:table-cell>
          <table:table-cell table:style-name="Таблица1.A1" office:value-type="string">
            <text:p text:style-name="P22">Реквизиты <text:soft-page-break/>контракта</text:p>
          </table:table-cell>
          <table:table-cell table:style-name="Таблица1.A1" office:value-type="string">
            <text:p text:style-name="P22">Реквизиты договора <text:soft-page-break/>(иного документа) субподряда</text:p>
          </table:table-cell>
          <table:table-cell table:style-name="Таблица1.A1" office:value-type="string">
            <text:p text:style-name="P22">Наименование <text:soft-page-break/>субподрядчика</text:p>
          </table:table-cell>
          <table:table-cell table:style-name="Таблица1.G1" office:value-type="string">
            <text:p text:style-name="P22">Информация <text:soft-page-break/>о статусе договора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</table:table>
      <text:list xml:id="list31312512" text:continue-numbering="true" text:style-name="L2">
        <text:list-item>
          <text:list>
            <text:list-header>
              <text:p text:style-name="P30"/>
            </text:list-header>
            <text:list-item>
              <text:p text:style-name="P31"><text:span text:style-name="T25"><text:s/>Письменные пояснения по существу рассматриваемого дела</text:span><text:span text:style-name="T26">.</text:span></text:p>
            </text:list-item>
          </text:list>
        </text:list-item>
      </text:list>
      <text:p text:style-name="P26">4. ООО «Ульяновсктрансстрой» представить <text:span text:style-name="T33">в течение пяти рабочих дней с момента получения настоящего определения </text:span>документально подтвержденные сведения об основании доступа к услугам связи по <text:span text:style-name="T36">IP-</text:span><text:span text:style-name="T2">адресу 85.113.53.191.</text:span></text:p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2B35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8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890(2) </text:p></draw:text-box></draw:frame><draw:frame draw:style-name="Mfr2" draw:name="SpdBarcode" text:anchor-type="paragraph" svg:x="0cm" svg:width="3.6cm" svg:height="0.78cm" draw:z-index="3"><draw:image xlink:href="Pictures/10000201000000780000001A12B351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41:55.22</meta:creation-date>
    <meta:generator>OpenOffice.org/3.4.1$Win32 OpenOffice.org_project/341m1$Build-9593</meta:generator>
    <meta:editing-duration>PT16M24S</meta:editing-duration>
    <meta:editing-cycles>5</meta:editing-cycles>
    <dc:date>2018-02-21T11:11:49.39</dc:date>
    <meta:print-date>2018-02-09T10:49:49.31</meta:print-date>
    <meta:document-statistic meta:table-count="1" meta:image-count="1" meta:object-count="0" meta:page-count="3" meta:paragraph-count="30" meta:word-count="407" meta:character-count="3590"/>
    <meta:user-defined meta:name="Поле 1"/>
    <meta:user-defined meta:name="Поле 2"/>
    <meta:user-defined meta:name="Поле 3"/>
    <meta:user-defined meta:name="Поле 4"/>
  </office:meta>
</office:document-meta>
</file>