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BCE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serif" style:font-size-asian="14pt" style:font-size-complex="14pt"/>
    </style:style>
    <style:style style:name="T9" style:family="text">
      <style:text-properties style:font-name="serif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47e63-2c79-4d11-a567-d0f3af120fe2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3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10.01.201</text:span><text:span text:style-name="T5">8</text:span><text:span text:style-name="T4"> № 20-4-4061935-с; от 16.01.2018 № 20-4-4061937-с; от 31.01.2018 № 20-4-4062693-с и приняла решение </text:span><text:span text:style-name="T8">согласовать предельные отпускные цены «</text:span><text:span text:style-name="T9">м</text:span><text:span text:style-name="T8">едак ГмбХ» (Германия), Пр.,Перв.уп., «Онкотек Фарма Продакшн ГмбХ» (Германия), Втор.уп.,Вып.к. «медак ГмбХ» (Германия)</text:span><text:span text:style-name="T4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 Методжект (МНН - Метотрексат), раствор для подкожного введения, 50 мг/мл, 0.15 мл (7.5 мг), шприцы (1) пачки картонные,<text:span text:style-name="T2"> в размере 459,56 <text:s text:c="17"/>руб.</text:span></text:p>
      <text:p text:style-name="P12"><text:tab/>2. Методжект (МНН - Метотрексат), раствор для подкожного введения, 50 мг/мл, 0.2 мл (10 мг), шприцы (1) пачки картонные, в размере 565,75 <text:s text:c="18"/>руб. </text:p>
      <text:p text:style-name="P12"><text:tab/>3. Методжект (МНН - Метотрексат), раствор для подкожного введения, 50 мг/мл, 0.25 мл (12.5 мг), шприцы (1) пачки картонные, в размере 742,53 руб.</text:p>
      <text:p text:style-name="P12"><text:tab/>4. Методжект (МНН - Метотрексат), раствор для подкожного введения, 50 мг/мл, 0.3 мл (15 мг), шприцы (1) пачки картонные, в размере 850,89 руб. </text:p>
      <text:p text:style-name="P12"><text:tab/>5. Методжект (МНН - Метотрексат), раствор для подкожного введения, 50 мг/мл, 0.6 мл (30 мг), шприцы (1) пачки картонные, в размере 1258,82 руб.</text:p>
      <text:p text:style-name="P12"><text:tab/>6. Методжект (МНН - Метотрексат), раствор для подкожного введения, 50 мг/мл, 0.350 мл, шприц (1) пачка картонная, в размере 988,22 руб.</text:p>
      <text:p text:style-name="P13"><text:tab/>7<text:span text:style-name="T7">. </text:span><text:span text:style-name="T6">Методжект (МНН - Метотрексат), раствор для подкожного введения, 50 мг/мл, 0.450 мл (22.5 мг), шприц (1) пачка картонная, в размере 1082,44 руб.</text:span></text:p>
      <text:p text:style-name="P12"><text:tab/>8. Методжект (МНН - Метотрексат), раствор для подкожного введения, 50 мг/мл, 0.55 мл (27.5 мг), шприц (1) пачка картонная, в размере 1217,76 руб. </text:p>
      <text:p text:style-name="P4"/>
      <text:p text:style-name="P4"/>
      <text:p text:style-name="P4"/>
      <text:p text:style-name="P4">А.Б. Кашеваров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BC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135(1) </text:p></draw:text-box></draw:frame><draw:frame draw:style-name="Mfr2" draw:name="SpdBarcode" text:anchor-type="paragraph" svg:x="0cm" svg:width="3.6cm" svg:height="0.78cm" draw:z-index="1"><draw:image xlink:href="Pictures/10000201000000780000001AF7FBCE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32:10.16</meta:creation-date>
    <meta:generator>OpenOffice.org/3.4.1$Win32 OpenOffice.org_project/341m1$Build-9593</meta:generator>
    <dc:date>2018-02-21T11:12:25.49</dc:date>
    <meta:document-statistic meta:table-count="0" meta:image-count="1" meta:object-count="0" meta:page-count="1" meta:paragraph-count="18" meta:word-count="298" meta:character-count="2246"/>
    <meta:user-defined meta:name="Поле 1"/>
    <meta:user-defined meta:name="Поле 2"/>
    <meta:user-defined meta:name="Поле 3"/>
    <meta:user-defined meta:name="Поле 4"/>
  </office:meta>
</office:document-meta>
</file>