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A471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9.82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843cm" fo:margin-right="0cm" fo:margin-top="0cm" fo:margin-bottom="0cm" fo:line-height="100%" fo:text-indent="0cm" style:auto-text-indent="false"/>
    </style:style>
    <style:style style:name="P20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7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5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 fo:line-height="100%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1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8" style:family="text">
      <style:text-properties fo:font-variant="normal" fo:text-transform="none" fo:color="#000000" style:text-line-through-style="none" style:font-name="Times New Roman1" fo:font-size="14pt" fo:letter-spacing="normal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normal" fo:background-color="#ffffff" style:font-weight-asian="normal" style:font-weight-complex="normal"/>
    </style:style>
    <style:style style:name="T18" style:family="text">
      <style:text-properties fo:font-size="14pt" fo:background-color="#ffffff"/>
    </style:style>
    <style:style style:name="T19" style:family="text">
      <style:text-properties fo:font-size="14pt" style:text-underline-style="none" fo:font-weight="normal" style:font-weight-asian="normal" style:font-weight-complex="normal"/>
    </style:style>
    <style:style style:name="T20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style:use-window-font-color="true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35817-23eb-435e-8948-255660a05001" text:name="BossProviderVariable"/>
      </text:user-field-decls>
      <text:p text:style-name="P25"><text:span text:style-name="T25">ОПРЕДЕЛЕНИЕ</text:span></text:p>
      <text:p text:style-name="P14">об истребовании сведений по делу №<text:span text:style-name="T22"> </text:span><text:span text:style-name="T23">4-14.24-1991/00-02-17</text:span></text:p>
      <text:p text:style-name="P14">об административном правонарушении</text:p>
      <text:p text:style-name="P16"> </text:p>
      <text:p text:style-name="P15">«<text:span text:style-name="T22">09</text:span>» февраля 201<text:span text:style-name="T22">8</text:span> г. <text:s text:c="7"/>                                                                              г. Москва</text:p>
      <text:p text:style-name="P17"> </text:p>
      <text:p text:style-name="P22"><text:span text:style-name="T2">Я, заместитель начальника Правового управления Федеральной антимонопольной службы  Крюков Алексей Сергеевич, рассмотрев материалы дела об административном правонарушении № </text:span><text:span text:style-name="T24">4-14.24-1991/00-02-17, <text:s text:c="22"/></text:span><text:span text:style-name="T3"><text:s/></text:span><text:span text:style-name="T5">возбужденного в отношении </text:span><text:span text:style-name="Основной_20_шрифт_20_абзаца"><text:span text:style-name="T6">акционерного общества «Антипинский нефтеперерабатывающий завод» (адрес: 625047, Россия, г. Тюмень, 6 км Старого Тобольского тракта, д. 20; ОГРН: 1047200609202; ИНН: 7204084481)</text:span></text:span><text:span text:style-name="T17">, </text:span><text:span text:style-name="T18">установил необходимость получения дополнительных материалов по </text:span><text:span text:style-name="T4">делу об административном правонарушении.</text:span></text:p>
      <text:p text:style-name="P23">Руководствуясь статьей 26.10 Кодекса Российской Федерации об административных правонарушениях,</text:p>
      <text:p text:style-name="P6">ОПРЕДЕЛИЛ:</text:p>
      <text:p text:style-name="P17"><text:span text:style-name="T19"><text:tab/></text:span><text:span text:style-name="T20">ООО «ТД «МОТУС»</text:span><text:span text:style-name="T19"> надлежит в течение трех дней с даты получения настоящего определения</text:span><text:span text:style-name="T14"> представить з</text:span><text:span text:style-name="Основной_20_шрифт_20_абзаца"><text:span text:style-name="T8">аверенную копию акта (устав, приказ, иное), определяющего пределы полномочий генерального директора ООО «ТД «МОТУС», на совершение сделок (заключений, договоров, иное).</text:span></text:span></text:p>
      <text:p text:style-name="P17"> <text:tab/><text:span text:style-name="Основной_20_шрифт_20_абзаца"><text:span text:style-name="T11">При невозможности представления указанной информации </text:span></text:span><text:span text:style-name="Основной_20_шрифт_20_абзаца"><text:span text:style-name="T12">ООО «ТД «МОТУС»</text:span></text:span><text:span text:style-name="Основной_20_шрифт_20_абзаца"><text:span text:style-name="T13"> </text:span></text:span><text:span text:style-name="T21">необходимо в трехдневный срок уведомить об этом в письменной форме Федеральную антимонопольную службу.</text:span></text:p>
      <text:p text:style-name="P7"/>
      <text:p text:style-name="P10"/>
      <text:p text:style-name="P10"/>
      <text:p text:style-name="P10"/>
      <text:p text:style-name="P10"/>
      <text:p text:style-name="P26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A471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23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4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4237(1) </text:p></draw:text-box></draw:frame><draw:frame draw:style-name="Mfr2" draw:name="SpdBarcode" text:anchor-type="paragraph" svg:x="0cm" svg:width="3.6cm" svg:height="0.78cm" draw:z-index="1"><draw:image xlink:href="Pictures/10000201000000780000001AC9A471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45:20.15</meta:creation-date>
    <meta:generator>OpenOffice.org/3.4.1$Win32 OpenOffice.org_project/341m1$Build-9593</meta:generator>
    <dc:date>2018-02-21T11:27:46.79</dc:date>
    <meta:document-statistic meta:table-count="0" meta:image-count="1" meta:object-count="0" meta:page-count="1" meta:paragraph-count="15" meta:word-count="139" meta:character-count="1330"/>
    <meta:user-defined meta:name="Поле 1"/>
    <meta:user-defined meta:name="Поле 2"/>
    <meta:user-defined meta:name="Поле 3"/>
    <meta:user-defined meta:name="Поле 4"/>
  </office:meta>
</office:document-meta>
</file>