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ED2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45d98-c4ce-4cb7-9e72-1c51612ae458" text:name="BossProviderVariable"/>
      </text:user-field-decls>
      <text:p text:style-name="P16"><text:span text:style-name="T11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1.2018</text:span><text:span text:style-name="T5"> № 20-4-</text:span><text:span text:style-name="T6">4060037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лекарственного препарата Амджен Европа Б.В. (Нидерланды)</text:span><text:span text:style-name="T5">, производство готовой лекарственной формы и первичная упаковка Патеон Мэньюфэкчуринг Сервисис ЛЛС (США), вторичная упаковка и организация, осуществляющая выпускающий контроль качества А</text:span><text:span text:style-name="T8">мджен Европа Б.В. (Нидерланды), </text:span><text:span text:style-name="T5">заявленные на регистрацию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<text:span text:style-name="T8">Кипролис (МНН — Карфилзомиб), лиофилизат для приготовления раствора </text:span><text:span text:style-name="T8">для инфузий, 60 мг, 60 мг, - флаконы (1) - пачки картонные</text:span><text:span text:style-name="T5">,</text:span> в размере <text:span text:style-name="T10">64345,00</text:span> руб.</text:p>
      <text:p text:style-name="P8"><text:tab/>2. Парсабив (МНН — Этелкальцетид), раствор для внутривенного введения, 2.5 мг/0.5 мл, 0.500 мл, - флаконы (6) - пачки картонные, в размере 5662,20 руб.</text:p>
      <text:p text:style-name="P8"/>
      <text:p text:style-name="P9"/>
      <text:p text:style-name="P9"/>
      <text:p text:style-name="P9">А.Б. Кашеваров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ED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296(1) </text:p></draw:text-box></draw:frame><draw:frame draw:style-name="Mfr2" draw:name="SpdBarcode" text:anchor-type="paragraph" svg:x="0cm" svg:width="3.6cm" svg:height="0.78cm" draw:z-index="1"><draw:image xlink:href="Pictures/10000201000000780000001A1DDED2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3:57:30.73</meta:creation-date>
    <meta:generator>OpenOffice.org/3.4.1$Win32 OpenOffice.org_project/341m1$Build-9593</meta:generator>
    <meta:editing-duration>P0D</meta:editing-duration>
    <meta:editing-cycles>1</meta:editing-cycles>
    <dc:date>2018-02-21T11:28:20.40</dc:date>
    <meta:document-statistic meta:table-count="0" meta:image-count="1" meta:object-count="0" meta:page-count="1" meta:paragraph-count="11" meta:word-count="182" meta:character-count="1535"/>
    <meta:user-defined meta:name="Поле 1"/>
    <meta:user-defined meta:name="Поле 2"/>
    <meta:user-defined meta:name="Поле 3"/>
    <meta:user-defined meta:name="Поле 4"/>
  </office:meta>
</office:document-meta>
</file>