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AB02D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zxx" fo:country="none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19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bold" fo:background-color="#ffffff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/>
    </style:style>
    <style:style style:name="P24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5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font-name="Times New Roman" style:language-asian="zxx" style:country-asian="none" style:language-complex="zxx" style:country-complex="none"/>
    </style:style>
    <style:style style:name="T16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7" style:family="text">
      <style:text-properties fo:background-color="#ffffff"/>
    </style:style>
    <style:style style:name="T18" style:family="text">
      <style:text-properties fo:background-color="#ffffff" style:font-size-asian="14pt" style:font-size-complex="14pt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background-color="#ffffff"/>
    </style:style>
    <style:style style:name="T21" style:family="text">
      <style:text-properties fo:language="ru" fo:country="RU" fo:background-color="#ffffff" style:font-size-asian="14pt" style:font-size-complex="14pt"/>
    </style:style>
    <style:style style:name="T22" style:family="text">
      <style:text-properties fo:language="ru" fo:country="RU" fo:font-weight="normal" style:font-weight-asian="normal" style:font-weight-complex="normal"/>
    </style:style>
    <style:style style:name="T23" style:family="text">
      <style:text-properties style:font-size-asian="14pt" style:font-size-complex="14pt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font-weight="bold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c21fe8-1d38-4214-9860-31a0c38467d2" text:name="BossProviderVariable"/>
      </text:user-field-decls>
      <text:p text:style-name="P23"><text:span text:style-name="T27">ОПРЕДЕЛЕНИЕ</text:span></text:p>
      <text:p text:style-name="P17"><text:span text:style-name="T1">о продлении срока и об отложении рассмотрения дела<text:line-break/>об административном правонарушении № </text:span><text:span text:style-name="T3">4-19.8-2143/00-22-17</text:span></text:p>
      <text:p text:style-name="P16"/>
      <text:p text:style-name="P8"><text:span text:style-name="T6">«8»</text:span><text:span text:style-name="T17"> февраля 201</text:span><text:span text:style-name="T20">8</text:span><text:span text:style-name="T17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16"/>
      <text:p text:style-name="P18"><text:span text:style-name="T18">Я, </text:span><text:span text:style-name="T21">заместитель начальника Правового управления ФАС России Алексей Сергеевич Крюков</text:span><text:span text:style-name="T18">, рассмотрев протокол и материалы дела об административном правонарушении</text:span><text:span text:style-name="T23"> </text:span><text:span text:style-name="T18">№ 4-19.8-2143/00-22-17,</text:span><text:span text:style-name="T23"> возбужденного в отношении общества с ограниченной ответственностью «</text:span><text:span text:style-name="Основной_20_шрифт_20_абзаца"><text:span text:style-name="T26">ДНС - </text:span></text:span><text:span text:style-name="Основной_20_шрифт_20_абзаца"><text:span text:style-name="T24">Белгород</text:span></text:span><text:span text:style-name="T23">» <text:s/>(далее - </text:span><text:span text:style-name="T7">ООО </text:span><text:span text:style-name="T10">«ДНС - </text:span><text:span text:style-name="T8">Белгород</text:span><text:span text:style-name="T10">»</text:span><text:span text:style-name="T8">) </text:span><text:span text:style-name="T24">(</text:span><text:span text:style-name="T25">адрес</text:span><text:span text:style-name="T9">: 394036, г. Воронеж, проспект Революции, д. 1А, офис 106</text:span><text:span text:style-name="T12">; </text:span><text:span text:style-name="T8">ИНН </text:span><text:span text:style-name="T12">3666176549</text:span><text:span text:style-name="T8">, ОГРН </text:span><text:span text:style-name="T12">1123668004734</text:span><text:span text:style-name="T8">, <text:s text:c="16"/>КПП </text:span><text:span text:style-name="T12">366601001; дата регистрации в качестве юридического лица</text:span><text:span text:style-name="T9"> — 15.02.2012</text:span><text:span text:style-name="T13">)</text:span><text:span text:style-name="T14">, в присутствии защитника </text:span><text:span text:style-name="T11">&lt;...&gt;</text:span><text:span text:style-name="T14"> (по доверенности от 18.01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7"/>
      <text:p text:style-name="P7">УСТАНОВИЛ:</text:p>
      <text:p text:style-name="P17"/>
      <text:p text:style-name="P12">Необходимость в дополнительном выяснении обстоятельств дела об административном правонарушении <text:span text:style-name="T17">№ 4-19.8-2143/00-22-17.</text:span></text:p>
      <text:p text:style-name="P15"><text:span text:style-name="T15">Руководствуясь част</text:span><text:span text:style-name="T16">ью</text:span><text:span text:style-name="T15"> </text:span><text:span text:style-name="T16">2</text:span><text:span text:style-name="T15"> статьи </text:span><text:span text:style-name="T16">29.6</text:span><text:span text:style-name="T15"> </text:span><text:span text:style-name="T16">КоАП</text:span><text:span text:style-name="T15">,</text:span><text:span text:style-name="T22"> </text:span></text:p>
      <text:p text:style-name="P21"/>
      <text:p text:style-name="P5">ОПРЕДЕЛИЛ:</text:p>
      <text:p text:style-name="P11"/>
      <text:list xml:id="list5902785249053507585" text:style-name="L1">
        <text:list-item>
          <text:list>
            <text:list-item>
              <text:list>
                <text:list-item>
                  <text:p text:style-name="P24"><text:span text:style-name="T2">Продлить срок рассмотрения дела об административном правонарушении </text:span><text:span text:style-name="T4">№ 4-19.8-2143/00-22-17</text:span><text:span text:style-name="T2"> до 08.03.2018.</text:span></text:p>
                </text:list-item>
                <text:list-item>
                  <text:p text:style-name="P24"><text:span text:style-name="T2">Дело об административном правонарушении<text:line-break/></text:span><text:span text:style-name="T4">№ 4-19.8-2143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7420686391582255394" text:style-name="L2">
        <text:list-item>
          <text:list>
            <text:list-item>
              <text:list>
                <text:list-item>
                  <text:p text:style-name="P25">Назначить рассмотрение дела об административном правонарушении <text:span text:style-name="T5">№ 4-19.8-2143/00-22-17</text:span> на «20» февраля 201<text:span text:style-name="T19">8</text:span> года в 15 часов 45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AB02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63(1) </text:p></draw:text-box></draw:frame><draw:frame draw:style-name="Mfr2" draw:name="SpdBarcode" text:anchor-type="paragraph" svg:x="0cm" svg:width="3.6cm" svg:height="0.78cm" draw:z-index="1"><draw:image xlink:href="Pictures/10000201000000780000001AE8AB02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20:01:49.33</meta:creation-date>
    <meta:generator>OpenOffice.org/3.4.1$Win32 OpenOffice.org_project/341m1$Build-9593</meta:generator>
    <dc:date>2018-02-21T11:29:21.26</dc:date>
    <meta:document-statistic meta:table-count="0" meta:image-count="1" meta:object-count="0" meta:page-count="1" meta:paragraph-count="14" meta:word-count="197" meta:character-count="1678"/>
    <meta:user-defined meta:name="Поле 1"/>
    <meta:user-defined meta:name="Поле 2"/>
    <meta:user-defined meta:name="Поле 3"/>
    <meta:user-defined meta:name="Поле 4"/>
  </office:meta>
</office:document-meta>
</file>