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C84EB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end" style:justify-single-word="false"/>
      <style:text-properties fo:font-size="13pt" style:font-size-asian="13pt" style:font-size-complex="13pt"/>
    </style:style>
    <style:style style:name="P4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top="0cm" fo:margin-bottom="0cm"/>
      <style:text-properties fo:font-size="13pt" fo:language="ru" fo:country="RU" style:font-size-asian="13pt" style:font-size-complex="13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3pt" fo:language="en" fo:country="US" style:font-size-asian="13pt" style:font-size-complex="13pt"/>
    </style:style>
    <style:style style:name="P1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font-variant="normal" fo:text-transform="none" style:font-name="Times New Roman" fo:font-size="13pt" fo:language="en" fo:country="US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fo:font-variant="normal" fo:text-transform="none" style:font-name="Times New Roman" fo:font-size="13pt" fo:language="en" fo:country="US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 style:text-underline-style="none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714409-f2b8-4baf-b494-37d16d31f970" text:name="BossProviderVariable"/>
      </text:user-field-decls>
      <text:p text:style-name="P18">РЕШЕНИЕ</text:p>
      <text:p text:style-name="P8">о согласовании <text:span text:style-name="T1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9"> </text:p>
      <text:p text:style-name="P11"><text:span text:style-name="T4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4">Федеральная антимонопольная служба рассмотрела документы, представленные письмом Минздрава России от 29</text:span><text:span text:style-name="T5">.01.2018</text:span><text:span text:style-name="T4"> № 20-4-</text:span><text:span text:style-name="T5">4062230</text:span><text:span text:style-name="T4">-с, и приняла решение согласовать предельные отпускные цены АО «Фармацевтическое предприятие «Оболенское» (Россия), заявленные на перерегистрацию, на лекарственные препараты, включенные в перечень жизненно необходимых и важнейших лекарственных препаратов:</text:span></text:p>
      <text:p text:style-name="P13"><text:tab/><text:span text:style-name="T6">1. Эналаприл-ФПО (МНН - Эналаприл), таблетки, 20 мг, 20 </text:span><text:span text:style-name="T7">шт.,</text:span><text:span text:style-name="T6"> упаковки ячейковые контурные (1) - пачки картонные, в размере 36,69 руб.</text:span></text:p>
      <text:p text:style-name="P13"><text:tab/><text:span text:style-name="T6">2. Эналаприл-ФПО (МНН - Эналаприл), таблетки, 5 мг, 10 шт., упаковки ячейковые контурные (2) - пачки картонные, в размере 23,06 руб. </text:span></text:p>
      <text:p text:style-name="P16"><text:tab/>3. Эналаприл-ФПО (МНН - Эналаприл), таблетки, 10 мг, 20 шт., упаковки ячейковые контурные (1) - пачки картонные, в размере 28,34 руб.</text:p>
      <text:p text:style-name="P14"><text:tab/>4. Эналаприл-ФПО (МНН - Эналаприл), таблетки, 5 мг, 20 <text:span text:style-name="T7">шт.,</text:span> упаковки ячейковые контурные (1) - пачки картонные, в размере 23,36 руб.</text:p>
      <text:p text:style-name="P16"/>
      <text:p text:style-name="P17"/>
      <text:p text:style-name="P17"/>
      <text:p text:style-name="P3"><text:span text:style-name="T5">А</text:span><text:span text:style-name="T4">.Б. </text:span><text:span text:style-name="T5">Кашеваров</text:span></text:p>
      <text:p text:style-name="P12"/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AC84E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1480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14807(1) </text:p></draw:text-box></draw:frame><draw:frame draw:style-name="Mfr2" draw:name="SpdBarcode" text:anchor-type="paragraph" svg:x="0cm" svg:width="3.6cm" svg:height="0.78cm" draw:z-index="1"><draw:image xlink:href="Pictures/10000201000000780000001ADAC84EB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2T16:37:39.94</meta:creation-date>
    <meta:generator>OpenOffice.org/3.4.1$Win32 OpenOffice.org_project/341m1$Build-9593</meta:generator>
    <dc:date>2018-02-21T11:29:49.56</dc:date>
    <meta:document-statistic meta:table-count="0" meta:image-count="1" meta:object-count="0" meta:page-count="1" meta:paragraph-count="13" meta:word-count="190" meta:character-count="1511"/>
    <meta:user-defined meta:name="Поле 1"/>
    <meta:user-defined meta:name="Поле 2"/>
    <meta:user-defined meta:name="Поле 3"/>
    <meta:user-defined meta:name="Поле 4"/>
  </office:meta>
</office:document-meta>
</file>