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1178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af41c-31b8-44b7-9f46-16b43dee193f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19</text:span><text:span text:style-name="T6">.01.2018</text:span><text:span text:style-name="T5"> № 20-4-</text:span><text:span text:style-name="T6">4061522</text:span><text:span text:style-name="T5">-с и № 20-4-4061411-с, </text:span><text:span text:style-name="T6">и приняла решение согласовать предельные отпускные цены, заявленные на регистрацию Ферринг Интернешил Сентер СА (Швейцария)</text:span><text:span text:style-name="T5">,</text:span><text:span text:style-name="T8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span text:style-name="T8"><text:tab/>1. Пентаса (МНН — Месалазин), суппозитории ректальные, 1 г, 7 шт., - блистеры (4) - пачки картонные</text:span><text:span text:style-name="T5">,</text:span> в размере <text:span text:style-name="T9">2094,87</text:span> руб.</text:p>
      <text:p text:style-name="P9"><text:tab/>2. Пентаса (МНН — Месалазин), таблетки пролонгированного действия, 500 мг, 10 шт., - блистеры (5) - пачки картонные, в размере 792,65 руб.</text:p>
      <text:p text:style-name="P9"/>
      <text:p text:style-name="P9"/>
      <text:p text:style-name="P9"/>
      <text:p text:style-name="P10">А.Б. Кашеваров</text:p>
      <text:p text:style-name="P8"/>
      <text:p text:style-name="P8"/>
      <text:p text:style-name="P8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117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7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4770(1) </text:p></draw:text-box></draw:frame><draw:frame draw:style-name="Mfr2" draw:name="SpdBarcode" text:anchor-type="paragraph" svg:x="0cm" svg:width="3.6cm" svg:height="0.78cm" draw:z-index="1"><draw:image xlink:href="Pictures/10000201000000780000001AB31178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6:02:20.87</meta:creation-date>
    <meta:generator>OpenOffice.org/3.4.1$Win32 OpenOffice.org_project/341m1$Build-9593</meta:generator>
    <meta:editing-duration>P0D</meta:editing-duration>
    <meta:editing-cycles>1</meta:editing-cycles>
    <dc:date>2018-02-21T11:31:02.19</dc:date>
    <meta:document-statistic meta:table-count="0" meta:image-count="1" meta:object-count="0" meta:page-count="1" meta:paragraph-count="11" meta:word-count="149" meta:character-count="1224"/>
    <meta:user-defined meta:name="Поле 1"/>
    <meta:user-defined meta:name="Поле 2"/>
    <meta:user-defined meta:name="Поле 3"/>
    <meta:user-defined meta:name="Поле 4"/>
  </office:meta>
</office:document-meta>
</file>