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F9E0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 fo:background-color="#ffffff" style:font-size-asian="14pt" style:font-size-complex="14pt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fo:background-color="#ffffff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style:language-asian="zxx" style:country-asian="none" style:language-complex="zxx" style:country-complex="none"/>
    </style:style>
    <style:style style:name="T18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#ffffff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e13cc-2107-4010-86c1-414ce32124ff" text:name="BossProviderVariable"/>
      </text:user-field-decls>
      <text:p text:style-name="P23">ОПРЕДЕЛЕНИЕ</text:p>
      <text:p text:style-name="P18"><text:span text:style-name="T3">о продлении срока и об отложении рассмотрения дела<text:line-break/>об административном правонарушении № </text:span><text:span text:style-name="T5">4-19.8-2164/00-22-17</text:span></text:p>
      <text:p text:style-name="P17"/>
      <text:p text:style-name="P8"><text:span text:style-name="T8">«8»</text:span><text:span text:style-name="T19"> февраля 201</text:span><text:span text:style-name="T22">8</text:span><text:span text:style-name="T19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17"/>
      <text:p text:style-name="P19"><text:span text:style-name="T20">Я, </text:span><text:span text:style-name="T1">заместитель начальника Правового управления ФАС России Алексей Сергеевич Крюков</text:span><text:span text:style-name="T20">, рассмотрев протокол и материалы дела об административном правонарушении</text:span><text:span text:style-name="T23"> </text:span><text:span text:style-name="T20">№ 4-19.8-2164/00-22-17,</text:span><text:span text:style-name="T23"> возбужденного в отношении общества с ограниченной ответственностью «</text:span><text:span text:style-name="Основной_20_шрифт_20_абзаца"><text:span text:style-name="T24">ДНС - Курск</text:span></text:span><text:span text:style-name="T23">» <text:s/>(далее - </text:span><text:span text:style-name="T9">ООО </text:span><text:span text:style-name="T12">«</text:span><text:span text:style-name="T11">ДНС - Курск») </text:span><text:span text:style-name="T24">(</text:span><text:span text:style-name="T25">адрес</text:span><text:span text:style-name="T10">: </text:span><text:span text:style-name="T14">394036, г. Воронеж, проспект Революции, д. 1А, офис 109</text:span><text:span text:style-name="Основной_20_шрифт_20_абзаца"><text:span text:style-name="T26">; </text:span></text:span><text:span text:style-name="Основной_20_шрифт_20_абзаца"><text:span text:style-name="T24">ИНН 3666176524, ОГРН </text:span></text:span><text:span text:style-name="Основной_20_шрифт_20_абзаца"><text:span text:style-name="T26">1123668004613</text:span></text:span><text:span text:style-name="Основной_20_шрифт_20_абзаца"><text:span text:style-name="T24">, КПП </text:span></text:span><text:span text:style-name="Основной_20_шрифт_20_абзаца"><text:span text:style-name="T26">366601001; </text:span></text:span><text:span text:style-name="T14">дата регистрации в качестве юридического лица</text:span><text:span text:style-name="T10"> — 13.01.2012</text:span><text:span text:style-name="T15">)</text:span><text:span text:style-name="T16">, в присутствии защитника </text:span><text:span text:style-name="T13">&lt;...&gt;</text:span><text:span text:style-name="T16"> (по доверенности от 18.01.2018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p>
      <text:p text:style-name="P7"/>
      <text:p text:style-name="P7">УСТАНОВИЛ:</text:p>
      <text:p text:style-name="P18"/>
      <text:p text:style-name="P12">Необходимость в дополнительном выяснении обстоятельств дела об административном правонарушении <text:span text:style-name="T19">№ 4-19.8-2164/00-22-17.</text:span></text:p>
      <text:p text:style-name="P16"><text:span text:style-name="T17">Руководствуясь част</text:span><text:span text:style-name="T18">ью</text:span><text:span text:style-name="T17"> </text:span><text:span text:style-name="T18">2</text:span><text:span text:style-name="T17"> статьи </text:span><text:span text:style-name="T18">29.6</text:span><text:span text:style-name="T17"> </text:span><text:span text:style-name="T18">КоАП</text:span><text:span text:style-name="T17">,</text:span><text:span text:style-name="T2"> </text:span></text:p>
      <text:p text:style-name="P22"/>
      <text:p text:style-name="P5">ОПРЕДЕЛИЛ:</text:p>
      <text:p text:style-name="P11"/>
      <text:list xml:id="list9214164424715012530" text:style-name="L1">
        <text:list-item>
          <text:list>
            <text:list-item>
              <text:list>
                <text:list-item>
                  <text:p text:style-name="P24"><text:span text:style-name="T4">Продлить срок рассмотрения дела об административном правонарушении </text:span><text:span text:style-name="T6">№ 4-19.8-2164/00-22-17</text:span><text:span text:style-name="T4"> до 08.03.2018.</text:span></text:p>
                </text:list-item>
                <text:list-item>
                  <text:p text:style-name="P24"><text:span text:style-name="T4">Дело об административном правонарушении<text:line-break/></text:span><text:span text:style-name="T6">№ 4-19.8-2164/00-22-17</text:span><text:span text:style-name="T4"> отложить.</text:span></text:p>
                </text:list-item>
              </text:list>
            </text:list-item>
          </text:list>
        </text:list-item>
      </text:list>
      <text:list xml:id="list9205229001168721778" text:style-name="L2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<text:span text:style-name="T7">№ 4-19.8-2164/00-22-17</text:span> на «20» февраля 201<text:span text:style-name="T21">8</text:span> года в 15 часов 5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F9E0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560(1) </text:p></draw:text-box></draw:frame><draw:frame draw:style-name="Mfr2" draw:name="SpdBarcode" text:anchor-type="paragraph" svg:x="0cm" svg:width="3.6cm" svg:height="0.78cm" draw:z-index="1"><draw:image xlink:href="Pictures/10000201000000780000001A97F9E0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9:53:39.93</meta:creation-date>
    <meta:generator>OpenOffice.org/3.4.1$Win32 OpenOffice.org_project/341m1$Build-9593</meta:generator>
    <dc:date>2018-02-21T11:32:55.61</dc:date>
    <meta:document-statistic meta:table-count="0" meta:image-count="1" meta:object-count="0" meta:page-count="1" meta:paragraph-count="14" meta:word-count="197" meta:character-count="1656"/>
    <meta:user-defined meta:name="Поле 1"/>
    <meta:user-defined meta:name="Поле 2"/>
    <meta:user-defined meta:name="Поле 3"/>
    <meta:user-defined meta:name="Поле 4"/>
  </office:meta>
</office:document-meta>
</file>