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58C1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 style:master-page-name="">
      <style:paragraph-properties fo:margin-left="0cm" fo:margin-right="0cm" fo:margin-top="0cm" fo:margin-bottom="0cm" style:line-height-at-least="0.64cm" fo:text-align="justify" style:justify-single-word="false" fo:text-indent="1.251cm" style:auto-text-indent="false" style:page-number="auto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fo:font-weight="bold" fo:background-color="#ffffff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 fo:background-color="#ffffff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zxx" fo:country="none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 fo:background-color="#ffffff"/>
    </style:style>
    <style:style style:name="P25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background-color="#ffffff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style:font-name="Times New Roman" fo:background-color="#ffffff"/>
    </style:style>
    <style:style style:name="T6" style:family="text">
      <style:text-properties fo:color="#000000" fo:language="en" fo:country="US" fo:background-color="#ffffff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font-name="Times New Roman" style:language-asian="zxx" style:country-asian="none" style:language-complex="zxx" style:country-complex="none"/>
    </style:style>
    <style:style style:name="T16" style:family="text">
      <style:text-properties fo:color="#000000" style:font-name="Times New Roman" fo:language="ru" fo:country="RU" style:language-asian="zxx" style:country-asian="none" style:language-complex="zxx" style:country-complex="none"/>
    </style:style>
    <style:style style:name="T17" style:family="text">
      <style:text-properties fo:background-color="#ffffff"/>
    </style:style>
    <style:style style:name="T18" style:family="text">
      <style:text-properties fo:background-color="#ffffff" style:font-size-asian="14pt" style:font-size-complex="14pt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background-color="#ffffff"/>
    </style:style>
    <style:style style:name="T21" style:family="text">
      <style:text-properties fo:language="ru" fo:country="RU" fo:background-color="#ffffff" style:font-size-asian="14pt" style:font-size-complex="14pt"/>
    </style:style>
    <style:style style:name="T22" style:family="text">
      <style:text-properties fo:language="ru" fo:country="RU" fo:font-weight="normal" style:font-weight-asian="normal" style:font-weight-complex="normal"/>
    </style:style>
    <style:style style:name="T23" style:family="text">
      <style:text-properties style:font-size-asian="14pt" style:font-size-complex="14pt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738da6-641b-49e1-be3f-18daab425b11" text:name="BossProviderVariable"/>
      </text:user-field-decls>
      <text:p text:style-name="P24">ОПРЕДЕЛЕНИЕ</text:p>
      <text:p text:style-name="P10"><text:span text:style-name="T1">о продлении срока и об отложении рассмотрения дела<text:line-break/>об административном правонарушении № </text:span><text:span text:style-name="T3">4-19.8-2119/00-22-17</text:span></text:p>
      <text:p text:style-name="P9"/>
      <text:p text:style-name="P9"/>
      <text:p text:style-name="P9"/>
      <text:p text:style-name="P16"><text:span text:style-name="T6">«8»</text:span><text:span text:style-name="T17"> февраля 201</text:span><text:span text:style-name="T20">8</text:span><text:span text:style-name="T17">                            <text:s/>  <text:s/>        <text:s text:c="2"/>       <text:s text:c="3"/>    <text:s text:c="6"/>                         <text:s text:c="3"/>г. Москва</text:span></text:p>
      <text:p text:style-name="P9"/>
      <text:p text:style-name="P11"><text:span text:style-name="T18">Я, </text:span><text:span text:style-name="T21">заместитель начальника Правового управления ФАС России Алексей Сергеевич Крюков</text:span><text:span text:style-name="T18">, рассмотрев протокол и материалы дела об административном правонарушении</text:span><text:span text:style-name="T23"> </text:span><text:span text:style-name="T18">№ 4-19.8-2119/00-22-17,</text:span><text:span text:style-name="T23"> возбужденного в отношении общества с ограниченной ответственностью «</text:span><text:span text:style-name="Основной_20_шрифт_20_абзаца"><text:span text:style-name="T24">ДНС-ЦФО</text:span></text:span><text:span text:style-name="T23">» <text:s/>(далее - </text:span><text:span text:style-name="T7">ООО </text:span><text:span text:style-name="T10">«</text:span><text:span text:style-name="T8">ДНС-ЦФО») </text:span><text:span text:style-name="T24">(</text:span><text:span text:style-name="T25">адрес</text:span><text:span text:style-name="T9">: 143910, Московская область, г. Балашиха, <text:s text:c="19"/>ул. Звездная, д. 7Б, помещение 418</text:span><text:span text:style-name="Основной_20_шрифт_20_абзаца"><text:span text:style-name="T26">; </text:span></text:span><text:span text:style-name="Основной_20_шрифт_20_абзаца"><text:span text:style-name="T24">ИНН </text:span></text:span><text:span text:style-name="Основной_20_шрифт_20_абзаца"><text:span text:style-name="T26">7839494346</text:span></text:span><text:span text:style-name="Основной_20_шрифт_20_абзаца"><text:span text:style-name="T24">, ОГРН </text:span></text:span><text:span text:style-name="Основной_20_шрифт_20_абзаца"><text:span text:style-name="T26">1147847129330</text:span></text:span><text:span text:style-name="Основной_20_шрифт_20_абзаца"><text:span text:style-name="T24">, КПП </text:span></text:span><text:span text:style-name="Основной_20_шрифт_20_абзаца"><text:span text:style-name="T26">500101001; </text:span></text:span><text:span text:style-name="T12">дата регистрации в качестве юридического лица</text:span><text:span text:style-name="T9"> — 10.04.2014</text:span><text:span text:style-name="T13">)</text:span><text:span text:style-name="T14">, в присутствии защитника </text:span><text:span text:style-name="T11">&lt;...&gt;</text:span><text:span text:style-name="T14"> (по доверенности от 18.01.2018 № б/н), которой разъяснены права лица,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,</text:span></text:p>
      <text:p text:style-name="P15"/>
      <text:p text:style-name="P15">УСТАНОВИЛ:</text:p>
      <text:p text:style-name="P10"/>
      <text:p text:style-name="P4">Необходимость в дополнительном выяснении обстоятельств дела об административном правонарушении <text:span text:style-name="T17">№ 4-19.8-2119/00-22-17.</text:span></text:p>
      <text:p text:style-name="P8"><text:span text:style-name="T15">Руководствуясь част</text:span><text:span text:style-name="T16">ью</text:span><text:span text:style-name="T15"> </text:span><text:span text:style-name="T16">2</text:span><text:span text:style-name="T15"> статьи </text:span><text:span text:style-name="T16">29.6</text:span><text:span text:style-name="T15"> </text:span><text:span text:style-name="T16">КоАП</text:span><text:span text:style-name="T15">,</text:span><text:span text:style-name="T22"> </text:span></text:p>
      <text:p text:style-name="P18">ОПРЕДЕЛИЛ:</text:p>
      <text:p text:style-name="P14"/>
      <text:list xml:id="list4308187779061824349" text:style-name="L1">
        <text:list-item>
          <text:list>
            <text:list-item>
              <text:list>
                <text:list-item>
                  <text:p text:style-name="P25"><text:span text:style-name="T2">Продлить срок рассмотрения дела об административном правонарушении </text:span><text:span text:style-name="T4">№ 4-19.8-2119/00-22-17</text:span><text:span text:style-name="T2"> до 08.03.2018.</text:span></text:p>
                </text:list-item>
                <text:list-item>
                  <text:p text:style-name="P25"><text:span text:style-name="T2">Дело об административном правонарушении<text:line-break/></text:span><text:span text:style-name="T4">№ 4-19.8-2119/00-22-17</text:span><text:span text:style-name="T2"> отложить.</text:span></text:p>
                </text:list-item>
              </text:list>
            </text:list-item>
          </text:list>
        </text:list-item>
      </text:list>
      <text:list xml:id="list3820095299895414855" text:style-name="L2">
        <text:list-item>
          <text:list>
            <text:list-item>
              <text:list>
                <text:list-item>
                  <text:p text:style-name="P27">Назначить рассмотрение дела об административном правонарушении <text:span text:style-name="T5">№ 4-19.8-2119/00-22-17</text:span> на «20» февраля 201<text:span text:style-name="T19">8</text:span> года в 15 часов 35 минут по адресу: 123995, г. Москва, ул. Садовая-Кудринская, д. 11, 1 этаж, 130 каб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58C1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55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5565(1) </text:p></draw:text-box></draw:frame><draw:frame draw:style-name="Mfr2" draw:name="SpdBarcode" text:anchor-type="paragraph" svg:x="0cm" svg:width="3.6cm" svg:height="0.78cm" draw:z-index="1"><draw:image xlink:href="Pictures/10000201000000780000001A7558C1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20:08:33.82</meta:creation-date>
    <meta:generator>OpenOffice.org/3.4.1$Win32 OpenOffice.org_project/341m1$Build-9593</meta:generator>
    <dc:date>2018-02-21T11:34:08.02</dc:date>
    <meta:document-statistic meta:table-count="0" meta:image-count="1" meta:object-count="0" meta:page-count="1" meta:paragraph-count="14" meta:word-count="195" meta:character-count="1687"/>
    <meta:user-defined meta:name="Поле 1"/>
    <meta:user-defined meta:name="Поле 2"/>
    <meta:user-defined meta:name="Поле 3"/>
    <meta:user-defined meta:name="Поле 4"/>
  </office:meta>
</office:document-meta>
</file>