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F756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font-size="14pt"/>
    </style:style>
    <style:style style:name="P5"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6" style:family="paragraph" style:parent-style-name="Standard">
      <style:paragraph-properties fo:line-height="100%" fo:text-align="justify" style:justify-single-word="false"/>
      <style:text-properties fo:font-size="14pt" style:font-size-asian="14pt" style:font-size-complex="14pt"/>
    </style:style>
    <style:style style:name="P7" style:family="paragraph" style:parent-style-name="Standard">
      <style:paragraph-properties fo:line-height="100%" fo:text-align="justify" style:justify-single-word="false"/>
      <style:text-properties fo:color="#000000" style:font-name="Times New Roman" fo:font-size="14pt" fo:language="ru" fo:country="RU" style:font-size-asian="14pt" style:font-name-complex="Times New Roman1" style:font-size-complex="14pt"/>
    </style:style>
    <style:style style:name="P8"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9" style:family="paragraph" style:parent-style-name="Standard">
      <style:paragraph-properties fo:line-height="100%"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line-height="100%"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weight-asian="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4pt" fo:language="ru" fo:country="RU" style:font-size-asian="14pt" style:font-name-complex="Times New Roman1" style:font-size-complex="14pt"/>
    </style:style>
    <style:style style:name="P2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fo:font-size="14pt" fo:language="ru" fo:country="RU" style:font-size-asian="14pt" style:font-size-complex="14pt"/>
    </style:style>
    <style:style style:name="P30" style:family="paragraph" style:parent-style-name="Text_20_body">
      <style:paragraph-properties fo:margin-top="0cm" fo:margin-bottom="0cm" fo:line-height="100%" fo:text-align="justify" style:justify-single-word="false"/>
      <style:text-properties fo:font-size="14pt" fo:language="ru" fo:country="RU"/>
    </style:style>
    <style:style style:name="P31" style:family="paragraph" style:parent-style-name="Text_20_body">
      <style:paragraph-properties fo:margin-top="0cm" fo:margin-bottom="0cm" fo:line-height="100%" fo:text-align="justify" style:justify-single-word="false"/>
      <style:text-properties fo:font-size="14pt" fo:language="ru" fo:country="RU" fo:background-color="transparent"/>
    </style:style>
    <style:style style:name="P3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fo:text-align="justify" style:justify-single-word="false"/>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176cm" fo:margin-bottom="0cm" fo:line-height="100%" fo:text-indent="0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228cm" style:auto-text-indent="false"/>
    </style:style>
    <style:style style:name="P44" style:family="paragraph" style:parent-style-name="Table_20_Contents">
      <style:paragraph-properties fo:text-align="start" style:justify-single-word="false"/>
      <style:text-properties fo:font-size="14pt" style:font-size-asian="14pt" style:font-size-complex="14pt"/>
    </style:style>
    <style:style style:name="P45" style:family="paragraph" style:parent-style-name="Text_20_body" style:master-page-name="First_20_Page">
      <style:paragraph-properties fo:margin-left="0cm" fo:margin-right="0cm" fo:margin-top="0.176cm" fo:margin-bottom="0cm" fo:line-height="100%" fo:text-indent="0cm" style:auto-text-indent="false" style:page-number="auto">
        <style:tab-stops/>
      </style:paragraph-properties>
      <style:text-properties fo:font-size="14pt"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fo:language="ru" fo:country="RU"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9" style:family="paragraph" style:parent-style-name="Table_20_Contents">
      <style:paragraph-properties fo:text-align="start" style:justify-single-word="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style:font-name-asian="TimesNewRomanPSMT" style:font-size-asian="14pt" style:font-name-complex="TimesNewRomanPSMT" style:font-size-complex="14pt"/>
    </style:style>
    <style:style style:name="T7" style:family="text">
      <style:text-properties style:font-name="Times New Roman" fo:font-size="14pt" fo:language="en" fo:country="US" style:font-name-asian="TimesNewRomanPSMT" style:font-size-asian="14pt" style:font-name-complex="TimesNewRomanPSMT" style:font-size-complex="14pt"/>
    </style:style>
    <style:style style:name="T8" style:family="text">
      <style:text-properties style:font-name="Times New Roman" fo:language="ru" fo:country="RU" style:font-name-asian="TimesNewRomanPSMT" style:font-size-asian="14pt" style:font-name-complex="TimesNewRomanPSMT" style:font-size-complex="14pt"/>
    </style:style>
    <style:style style:name="T9" style:family="text">
      <style:text-properties style:font-name="Times New Roman" fo:language="ru" fo:country="RU" fo:font-style="normal" style:font-name-asian="TimesNewRomanPSMT" style:font-size-asian="14pt" style:font-style-asian="normal" style:font-name-complex="TimesNewRomanPSMT" style:font-size-complex="14pt" style:font-style-complex="normal"/>
    </style:style>
    <style:style style:name="T10" style:family="text">
      <style:text-properties style:font-name="Times New Roman" fo:language="ru" fo:country="RU" fo:font-weight="normal" style:font-weight-asian="normal" style:font-weight-complex="normal"/>
    </style:style>
    <style:style style:name="T11" style:family="text">
      <style:text-properties style:font-name="Times New Roman" style:font-name-asian="TimesNewRomanPSMT" style:font-size-asian="14pt" style:font-name-complex="TimesNewRomanPSMT" style:font-size-complex="14pt"/>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normal" style:font-weight-asian="normal"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ru" fo:country="RU"/>
    </style:style>
    <style:style style:name="T17" style:family="text">
      <style:text-properties fo:font-size="14pt"/>
    </style:style>
    <style:style style:name="T18" style:family="text">
      <style:text-properties fo:font-size="14pt" fo:language="ru" fo:country="RU"/>
    </style:style>
    <style:style style:name="T19" style:family="text">
      <style:text-properties fo:font-size="14pt" fo:language="ru" fo:country="RU" style:font-size-asian="14pt" style:font-size-complex="14pt"/>
    </style:style>
    <style:style style:name="T20" style:family="text">
      <style:text-properties fo:font-size="14pt" fo:language="ru" fo:country="RU" style:font-size-asian="14pt" style:language-asian="ru" style:country-asian="RU" style:font-size-complex="14pt" style:language-complex="ar" style:country-complex="SA"/>
    </style:style>
    <style:style style:name="T21" style:family="text">
      <style:text-properties fo:font-size="14pt" fo:language="ru" fo:country="RU" fo:background-color="transparent"/>
    </style:style>
    <style:style style:name="T22" style:family="text">
      <style:text-properties fo:font-size="14pt" fo:language="ru" fo:country="RU" fo:background-color="transparent" style:font-size-asian="14pt" style:font-size-complex="14pt"/>
    </style:style>
    <style:style style:name="T23" style:family="text">
      <style:text-properties fo:font-size="14pt" fo:language="ru" fo:country="RU" style:text-underline-style="none" fo:background-color="transparent"/>
    </style:style>
    <style:style style:name="T24" style:family="text">
      <style:text-properties fo:font-size="14pt" style:font-size-asian="14pt" style:font-size-complex="14pt"/>
    </style:style>
    <style:style style:name="T25" style:family="text">
      <style:text-properties fo:font-size="14pt" fo:language="en" fo:country="US" fo:background-color="transparent"/>
    </style:style>
    <style:style style:name="T26"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27" style:family="text">
      <style:text-properties fo:color="#000000" fo:font-size="14pt" fo:language="ru" fo:country="RU" style:font-size-asian="14pt" style:font-size-complex="14pt"/>
    </style:style>
    <style:style style:name="T28" style:family="text">
      <style:text-properties fo:color="#000000" fo:font-size="14pt" fo:language="ru" fo:country="RU" fo:font-weight="bold" fo:background-color="#ffffff" style:font-size-asian="14pt" style:font-weight-asian="bold" style:font-size-complex="14pt" style:font-weight-complex="bold"/>
    </style:style>
    <style:style style:name="T29" style:family="text">
      <style:text-properties fo:color="#000000" fo:font-size="14pt" style:font-size-asian="14pt" style:font-size-complex="14pt"/>
    </style:style>
    <style:style style:name="T30" style:family="text">
      <style:text-properties fo:color="#000000" fo:font-size="14pt" fo:background-color="#ffffff" style:font-size-asian="14pt" style:font-size-complex="14pt"/>
    </style:style>
    <style:style style:name="T31" style:family="text">
      <style:text-properties fo:color="#000000" fo:font-size="14pt" fo:language="en" fo:country="US" style:font-size-asian="14pt" style:font-size-complex="14pt"/>
    </style:style>
    <style:style style:name="T32" style:family="text">
      <style:text-properties fo:color="#000000" fo:font-size="14pt" fo:language="en" fo:country="US" fo:font-weight="bold" fo:background-color="#ffffff" style:font-size-asian="14pt" style:font-weight-asian="bold" style:font-size-complex="14pt" style:font-weight-complex="bold"/>
    </style:style>
    <style:style style:name="T33" style:family="text">
      <style:text-properties fo:color="#000000" fo:font-size="14pt" fo:font-weight="bold" style:font-size-asian="14pt" style:font-weight-asian="bold" style:font-size-complex="14pt" style:font-weight-complex="bold"/>
    </style:style>
    <style:style style:name="T34" style:family="text">
      <style:text-properties fo:color="#000000" style:font-name="Times New Roman"/>
    </style:style>
    <style:style style:name="T35"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6"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color="#000000" style:font-name="Times New Roman" fo:font-size="14pt" fo:language="ru" fo:country="RU" style:font-size-asian="14pt" style:font-size-complex="14pt"/>
    </style:style>
    <style:style style:name="T38" style:family="text">
      <style:text-properties fo:color="#000000" style:font-name="Times New Roman" fo:font-size="14pt" fo:language="ru" fo:country="RU" style:font-name-asian="TimesNewRomanPSMT" style:font-size-asian="14pt" style:font-name-complex="TimesNewRomanPSMT" style:font-size-complex="14pt"/>
    </style:style>
    <style:style style:name="T39" style:family="text">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style:font-name="Times New Roman" fo:font-size="14pt" style:font-size-asian="14pt" style:font-size-complex="14pt"/>
    </style:style>
    <style:style style:name="T41" style:family="text">
      <style:text-properties fo:color="#000000" style:font-name="Times New Roman" fo:font-size="14pt" style:font-name-asian="TimesNewRomanPSMT" style:font-size-asian="14pt" style:font-name-complex="TimesNewRomanPSMT" style:font-size-complex="14pt"/>
    </style:style>
    <style:style style:name="T42" style:family="text">
      <style:text-properties fo:color="#000000" style:font-name="Times New Roman" fo:language="en" fo:country="US" style:font-name-complex="Times New Roman1"/>
    </style:style>
    <style:style style:name="T43" style:family="text">
      <style:text-properties fo:color="#000000" style:font-name="Times New Roman" fo:language="en" fo:country="US" style:font-size-asian="14pt" style:font-name-complex="Times New Roman1" style:font-size-complex="14pt"/>
    </style:style>
    <style:style style:name="T44" style:family="text">
      <style:text-properties fo:color="#000000" style:font-name="Times New Roman" style:font-name-complex="Times New Roman1"/>
    </style:style>
    <style:style style:name="T45" style:family="text">
      <style:text-properties fo:color="#000000" style:font-name="Times New Roman" style:font-size-asian="14pt" style:font-name-complex="Times New Roman1" style:font-size-complex="14pt"/>
    </style:style>
    <style:style style:name="T46" style:family="text">
      <style:text-properties fo:color="#000000" style:font-name="Times New Roman" fo:language="ru" fo:country="RU" style:font-size-asian="14pt" style:font-name-complex="Times New Roman1" style:font-size-complex="14pt"/>
    </style:style>
    <style:style style:name="T47" style:family="text">
      <style:text-properties fo:color="#000000" style:font-name="Times New Roman" fo:language="ru" fo:country="RU" style:font-name-asian="TimesNewRomanPSMT" style:font-size-asian="14pt" style:font-name-complex="TimesNewRomanPSMT" style:font-size-complex="14pt"/>
    </style:style>
    <style:style style:name="T48"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49" style:family="text">
      <style:text-properties fo:color="#000000" style:font-name="Times New Roman" fo:background-color="#ffffff" style:font-size-asian="14pt" style:font-name-complex="Times New Roman1" style:font-size-complex="14pt"/>
    </style:style>
    <style:style style:name="T50" style:family="text">
      <style:text-properties fo:color="#000000" fo:language="ru" fo:country="RU" fo:font-style="normal" fo:background-color="transparent" style:font-name-asian="TimesNewRomanPSMT" style:font-style-asian="normal" style:font-name-complex="TimesNewRomanPSMT" style:font-style-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55"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56"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57" style:family="text">
      <style:text-properties fo:font-variant="normal" fo:text-transform="none" fo:color="#000000" style:font-name="Times New Roman" fo:font-size="14pt" fo:letter-spacing="normal" fo:language="ru" fo:country="RU" fo:font-style="normal" fo:font-weight="normal" style:font-name-asian="TimesNewRomanPSMT" style:font-size-asian="14pt" style:font-name-complex="TimesNewRomanPSMT" style:font-size-complex="14pt"/>
    </style:style>
    <style:style style:name="T58"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59" style:family="text">
      <style:text-properties fo:font-variant="normal" fo:text-transform="none" fo:color="#000000" style:font-name="Times New Roman" fo:letter-spacing="normal" fo:language="ru" fo:country="RU" fo:font-style="normal" fo:font-weight="normal" fo:background-color="#ffffff" style:font-size-asian="14pt" style:font-weight-asian="normal" style:font-name-complex="Times New Roman1" style:font-size-complex="14pt" style:font-weight-complex="normal"/>
    </style:style>
    <style:style style:name="T60" style:family="text">
      <style:text-properties fo:font-variant="normal" fo:text-transform="none" fo:color="#000000" style:font-name="Times New Roman" fo:letter-spacing="normal" fo:language="ru" fo:country="RU" fo:font-style="normal" fo:background-color="#ffffff" style:font-name-asian="TimesNewRomanPSMT" style:font-size-asian="14pt" style:font-name-complex="TimesNewRomanPSMT" style:font-size-complex="14pt"/>
    </style:style>
    <style:style style:name="T61" style:family="text">
      <style:text-properties fo:font-variant="normal" fo:text-transform="none" fo:color="#000000" style:font-name="Times New Roman" fo:letter-spacing="normal" fo:language="ru" fo:country="RU" fo:font-style="normal" style:font-name-asian="TimesNewRomanPSMT" style:font-size-asian="14pt" style:font-name-complex="TimesNewRomanPSMT" style:font-size-complex="14pt"/>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fo:font-size="10pt" fo:letter-spacing="normal" fo:language="ru" fo:country="RU" fo:font-style="normal" style:text-underline-style="none" style:letter-kerning="true" fo:background-color="transparent" style:font-name-asian="Times New Roman1" style:font-size-asian="10pt" style:language-asian="ru" style:country-asian="RU" style:font-style-asian="normal" style:font-name-complex="Courier New" style:font-size-complex="10pt" style:language-complex="ar" style:country-complex="SA" style:font-style-complex="normal"/>
    </style:style>
    <style:style style:name="T6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Courier New" style:font-style-complex="normal" style:font-weight-complex="normal"/>
    </style:style>
    <style:style style:name="T67" style:family="text">
      <style:text-properties fo:font-variant="normal" fo:text-transform="none" fo:letter-spacing="normal" style:language-asian="ru" style:country-asian="RU"/>
    </style:style>
    <style:style style:name="T6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Courier New" style:font-style-complex="normal" style:font-weight-complex="normal"/>
    </style:style>
    <style:style style:name="T69" style:family="text">
      <style:text-properties fo:font-variant="normal" fo:text-transform="none" style:text-line-through-style="none" style:text-position="0% 100%"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Courier New" style:font-size-complex="14pt" style:font-style-complex="normal" style:font-weight-complex="normal"/>
    </style:style>
    <style:style style:name="T70"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1" style:font-size-asian="10pt" style:language-asian="ru" style:country-asian="RU" style:font-style-asian="normal" style:font-weight-asian="normal" style:font-name-complex="Courier New" style:font-size-complex="10pt" style:font-style-complex="normal" style:font-weight-complex="normal"/>
    </style:style>
    <style:style style:name="T7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985753-5330-4d2a-8139-1810495dc07a" text:name="BossProviderVariable"/>
      </text:user-field-decls>
      <text:p text:style-name="P45"><text:span text:style-name="T1"><text:tab/><text:tab/><text:tab/><text:tab/><text:tab/></text:span><text:span text:style-name="T12">ПОСТАНОВЛЕНИЕ</text:span><text:span text:style-name="T13"><text:line-break/> о наложении штрафа по делу<text:line-break/> об административном правонарушени</text:span><text:span text:style-name="T10">и<text:line-break/></text:span><text:span text:style-name="T13"> № </text:span><text:span text:style-name="T48">4-19.8-2026/00-06-17</text:span></text:p>
      <text:p text:style-name="P15"/>
      <text:p text:style-name="P16"><text:tab/><text:tab/><text:tab/><text:tab/><text:tab/><text:tab/><text:tab/><text:tab/><text:tab/><text:tab/><text:tab/>г. Москва</text:p>
      <text:p text:style-name="P38"/>
      <text:p text:style-name="P38">Резолютивная часть постановления оглашена «13» февраля 2018 года</text:p>
      <text:p text:style-name="P38">В полном объеме постановление изготовлено «14» февраля 2018 года <text:s text:c="85"/></text:p>
      <text:p text:style-name="P18"/>
      <text:p text:style-name="P14"><text:span text:style-name="T2">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по делу<text:line-break/></text:span><text:span text:style-name="T5">№ </text:span><text:span text:style-name="T35">4-19.8-2026/00-06-17</text:span><text:span text:style-name="T2"> в отношении </text:span><text:span text:style-name="T40">общества </text:span><text:span text:style-name="T37">с ограниченной ответственностью</text:span><text:span text:style-name="Strong_20_Emphasis"><text:span text:style-name="T55"> «ЛЛК-Интернешнл»</text:span></text:span><text:span text:style-name="T40"> (далее — </text:span><text:span text:style-name="T37">ООО</text:span><text:bookmark-start text:name="__DdeLink__14264_338509270"/><text:span text:style-name="T40"> </text:span><text:span text:style-name="T37">«ЛЛК-Интернешнл»</text:span><text:bookmark-end text:name="__DdeLink__14264_338509270"/><text:span text:style-name="T37">) (адрес: </text:span><text:span text:style-name="Основной_20_шрифт_20_абзаца"><text:span text:style-name="T56">119180, г. Москва,</text:span></text:span><text:span text:style-name="T37"> ул. Малая Якиманка, д. 6; ОГРН </text:span><text:span text:style-name="T57">1057748902144</text:span><text:span text:style-name="T37">,<text:line-break/>ИНН </text:span><text:span text:style-name="T57">7702583250</text:span><text:span text:style-name="T37">, КПП </text:span><text:span text:style-name="T57">770601001</text:span><text:span text:style-name="T37">; дата регистрации юридического лица — </text:span><text:span text:style-name="T38">02.11.2005</text:span><text:span text:style-name="T37">)</text:span><text:span text:style-name="T6">, в отсутствие законного представителя </text:span><text:span text:style-name="T38">ООО</text:span><text:bookmark-start text:name="__DdeLink__14264_3385092701"/><text:span text:style-name="T41"> </text:span><text:span text:style-name="T38">«ЛЛК-Интернешнл»</text:span><text:bookmark-end text:name="__DdeLink__14264_3385092701"/><text:span text:style-name="T38">, надлежащим образом уведомленного о времени и месте рассмотрения дела об административном правонарушении № </text:span><text:span text:style-name="T36">4-19.8-2026/00-06-17</text:span><text:span text:style-name="T39">,</text:span><text:span text:style-name="T38"> в присутствии</text:span><text:span text:style-name="T6"> защитников <text:s/></text:span><text:span text:style-name="T7">&lt;...&gt; </text:span><text:span text:style-name="T6">(по доверенности от 13.12.2017 № 17121304) и </text:span><text:span text:style-name="T7">&lt;...&gt;</text:span><text:span text:style-name="T6"> (по доверенности от 13.12.2017 № 17121303),</text:span><text:span text:style-name="T3"> </text:span><text:span text:style-name="T6">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p>
      <text:p text:style-name="P19">УСТАНОВИЛ:</text:p>
      <text:p text:style-name="P19"/>
      <text:p text:style-name="P26"><text:span text:style-name="T29"><text:tab/>В связи с рассмотрением ФАС России уведомления ПАО «КАМАЗ» от 09.08.2017 № 50-000-301, поданного во исполнение пункта 3 статьи 14 Федерального закона от 29.12.2012 г. № 275-ФЗ «О государственном оборонном заказе» (далее — Закон о государственном оборонном заказе) о возможном нарушении части 1 статьи 10 Федерального закона от 26.07.2006 № 135-ФЗ<text:line-break/>«О защите конкуренции» (далее - Закон о защите конкуренции) со стороны </text:span><text:span text:style-name="Основной_20_шрифт_20_абзаца"><text:span text:style-name="T30">ООО </text:span></text:span><text:span text:style-name="Strong_20_Emphasis"><text:span text:style-name="T55">«ЛЛК-Интернешнл»</text:span></text:span><text:span text:style-name="T29"> на рынке </text:span><text:span text:style-name="Основной_20_шрифт_20_абзаца"><text:span text:style-name="T37">масла ИГП-18</text:span></text:span><text:span text:style-name="Основной_20_шрифт_20_абзаца"><text:span text:style-name="T29"> (далее - Продукция)</text:span></text:span><text:span text:style-name="T29">, на основании части 1 статьи 25 Закона о защите конкуренции, ФАС России письмом от 29</text:span><text:span text:style-name="T27">.08.2017 </text:span><text:span text:style-name="T31">№ </text:span><text:span text:style-name="T27">СП</text:span><text:span text:style-name="T31">/</text:span><text:span text:style-name="T27">59494</text:span><text:span text:style-name="T31">/1</text:span><text:span text:style-name="T27">7</text:span><text:span text:style-name="T29"> направила мотивированное требование в адрес </text:span><text:span text:style-name="Основной_20_шрифт_20_абзаца"><text:span text:style-name="T30">ООО </text:span></text:span><text:span text:style-name="Strong_20_Emphasis"><text:span text:style-name="T55">«ЛЛК-Интернешнл»</text:span></text:span><text:span text:style-name="T29">, в котором сообщалось о необходимости в срок не позднее </text:span><text:span text:style-name="T33">22</text:span><text:span text:style-name="Основной_20_шрифт_20_абзаца"><text:span text:style-name="T32">.</text:span></text:span><text:span text:style-name="Основной_20_шрифт_20_абзаца"><text:span text:style-name="T28">09</text:span></text:span><text:span text:style-name="Основной_20_шрифт_20_абзаца"><text:span text:style-name="T32">.201</text:span></text:span><text:span text:style-name="Основной_20_шрифт_20_абзаца"><text:span text:style-name="T28">7</text:span></text:span><text:span text:style-name="T29"> представить следующую информацию и документы:</text:span></text:p>
      <text:p text:style-name="P35">1.<text:tab/>перечень всех лиц, входящих в одну группу лиц с Предприятием в <text:soft-page-break/>соответствии со статьей 9 Закона о защите конкуренции по состоянию на 28<text:span text:style-name="T16">.08.2017</text:span>.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36">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36">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36">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36">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36">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36">7.<text:tab/>обоснование размера рентабельности (прибыли), принятого при утверждении цены на Продукцию;</text:p>
      <text:p text:style-name="P36">8.<text:tab/>копии всех расчетно-калькуляционных материалов по формированию цены на Продукцию за последние три года, в том числе:</text:p>
      <text:p text:style-name="P36">- расчет себестоимости (цены) на Продукцию по видам затрат;</text:p>
      <text:p text:style-name="P36">- расшифровка затрат на сырье, материалы, комплектующие изделия;</text:p>
      <text:p text:style-name="P36">- принятые на Предприятии нормативы расхода сырья, материалов и энергоресурсов на производство 1 (одной) единицы (массы, объема и пр.) Продукции;</text:p>
      <text:p text:style-name="P36">- сведения о трудоемкости изготовления Продукции;</text:p>
      <text:p text:style-name="P36">- иные документы и сведения;</text:p>
      <text:p text:style-name="P36">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36"><text:soft-page-break/>-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6">- расчет показателей заработной платы;</text:p>
      <text:p text:style-name="P36">- расчет среднемесячного фонда рабочего времени;</text:p>
      <text:p text:style-name="P36">- расчет планируемой численности основных производственных рабочих;</text:p>
      <text:p text:style-name="P36">- расчет стоимости нормо-часа с необходимыми пояснениями;</text:p>
      <text:p text:style-name="P36">- дополнительные сведения для анализа накладных расходов:</text:p>
      <text:p text:style-name="P36">- расчет базы распределения;</text:p>
      <text:p text:style-name="P36">- расшифровка поэлементного состава статей накладных расходов;</text:p>
      <text:p text:style-name="P36">- удельный вес основной продукции в общем объеме товарной <text:s text:c="22"/>продукции, %;</text:p>
      <text:p text:style-name="P36">- плановая трудоемкость выпуска основной продукции (тыс. н/часов);</text:p>
      <text:p text:style-name="P36">- основная заработная плата производственных рабочих, иные показатели, принятые как база для расчета накладных расходов на продукцию (руб.);</text:p>
      <text:p text:style-name="P36">- данные по накладным расходам в период с 01.01.2015 — 28.08.2017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36">- иные документы и сведения;</text:p>
      <text:p text:style-name="P36">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36">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36">12.<text:tab/>сведения о фактических объемах производства и реализации Продукции за последние три года;</text:p>
      <text:p text:style-name="P36">13.<text:tab/>сведения об оборудовании и степени его загрузки, на котором Предприятие осуществляет производство Продукции за последние три года;</text:p>
      <text:p text:style-name="P36">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36">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37"><text:span text:style-name="T1">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text:span>а на бумажном и <text:soft-page-break/>электронном носителе (в формате «Еxcel»);</text:p>
      <text:p text:style-name="P37">17.<text:tab/>план счетов с подробной расшифровкой за период с 01.01.2015 по дату получения запроса;</text:p>
      <text:p text:style-name="P37">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37">19.<text:tab/>копии документов, содержащих сведения о политике ценообразования Предприятия за последние три года;</text:p>
      <text:p text:style-name="P37">20.<text:tab/>копии документов, содержащих сведения о сбытовой политике Предприятия за последние три года;</text:p>
      <text:p text:style-name="P37">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37">22.<text:tab/>заполненные формы статистической отчетности № БМ «Баланс производственной мощности» за последние три года;</text:p>
      <text:p text:style-name="P37">23.<text:tab/>сведения о механизме ценообразования на Продукцию, с предоставлением информации обо всех факторах формирования цены Продукции на дату получения <text:span text:style-name="T16">з</text:span>апроса;</text:p>
      <text:p text:style-name="P37">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37">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август<text:span text:style-name="T16"> </text:span>201<text:span text:style-name="T16">7</text:span> годах;</text:p>
      <text:list xml:id="list2447667897071429137" text:style-name="L1">
        <text:list-item>
          <text:list>
            <text:list-item>
              <text:p text:style-name="P46">перечень федеральных целевых программ, в которых принимает участие Предприятие и их содержание;</text:p>
            </text:list-item>
            <text:list-item>
              <text:p text:style-name="P47">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
        </text:list-item>
      </text:list>
      <text:p text:style-name="P29"><text:span text:style-name="Основной_20_шрифт_20_абзаца"><text:span text:style-name="T42"><text:s text:c="8"/>28.<text:tab/></text:span></text:span><text:span text:style-name="Основной_20_шрифт_20_абзаца"><text:span text:style-name="T44">контактные данные лица (Ф.И.О., должность, телефон) с которым могут связаться сотрудники антимонопольного органа по данному вопросу.</text:span></text:span></text:p>
      <text:p text:style-name="P4"><text:span text:style-name="T45"><text:tab/></text:span><text:span text:style-name="Основной_20_шрифт_20_абзаца"><text:span text:style-name="T45">В ответ на мотивированное требование ФАС России от 29</text:span></text:span><text:span text:style-name="Основной_20_шрифт_20_абзаца"><text:span text:style-name="T46">.08.2017</text:span></text:span><text:span text:style-name="Основной_20_шрифт_20_абзаца"><text:span text:style-name="T43"> <text:s text:c="11"/>№ </text:span></text:span><text:span text:style-name="Основной_20_шрифт_20_абзаца"><text:span text:style-name="T46">СП</text:span></text:span><text:span text:style-name="Основной_20_шрифт_20_абзаца"><text:span text:style-name="T43">/</text:span></text:span><text:span text:style-name="Основной_20_шрифт_20_абзаца"><text:span text:style-name="T46">59494</text:span></text:span><text:span text:style-name="Основной_20_шрифт_20_абзаца"><text:span text:style-name="T43">/1</text:span></text:span><text:span text:style-name="Основной_20_шрифт_20_абзаца"><text:span text:style-name="T46">7</text:span></text:span><text:span text:style-name="Основной_20_шрифт_20_абзаца"><text:span text:style-name="T43"> </text:span></text:span><text:span text:style-name="Основной_20_шрифт_20_абзаца"><text:span text:style-name="T45">о представлении информации </text:span></text:span><text:span text:style-name="Основной_20_шрифт_20_абзаца"><text:span text:style-name="T49">ООО </text:span></text:span><text:span text:style-name="Strong_20_Emphasis"><text:span text:style-name="T59">«ЛЛК-Интернешнл» направило </text:span></text:span><text:span text:style-name="Основной_20_шрифт_20_абзаца"><text:span text:style-name="T45">в антимонопольный орган возражение на требование о </text:span></text:span><text:soft-page-break/><text:span text:style-name="Основной_20_шрифт_20_абзаца"><text:span text:style-name="T45">представлении информации от 21.09.2017 № МД</text:span></text:span><text:span text:style-name="Основной_20_шрифт_20_абзаца"><text:span text:style-name="T46">-558а</text:span></text:span><text:span text:style-name="Основной_20_шрифт_20_абзаца"><text:span text:style-name="T45"> (вх. от 22.09.2017 <text:s text:c="11"/>№ 144916/17) в котором сообщалось следующее.</text:span></text:span></text:p>
      <text:p text:style-name="P42"><text:span text:style-name="Основной_20_шрифт_20_абзаца"><text:span text:style-name="T24">Между ООО «ЛЛК-Интернешнл» и ПАО «КАМАЗ» заключен гражданско-правовой договор на поставу </text:span></text:span><text:span text:style-name="T24">товаров от 20.10.2014 № 7750/23/50-14 /1420483 без содержания идентификатора государственного контракта. Следовательно, указанный договор не позволяет сделать вывод об использовании данной продукции в рамках исполнения государственного оборонного заказа.</text:span></text:p>
      <text:p text:style-name="P43"><text:span text:style-name="Основной_20_шрифт_20_абзаца"><text:span text:style-name="T55">В адрес ООО «ЛЛК-Интернешнл» поступало обращение ПАО «КАМАЗ» <text:s/>от 16.06.2017 № 28-106-0458 о привлечении ООО «ЛЛК-Интернешнл» в качестве соисполнителя по государственным контрактам без конкретизации номенклатуры поставляемой ООО «ЛЛК-Интернешнл» продукции (включая сведения о наименовании продукции, об объемах и сроках предстоящих отгрузок).</text:span></text:span></text:p>
      <text:p text:style-name="P43"><text:span text:style-name="Strong_20_Emphasis"><text:span text:style-name="T55">Таким образом, по мнению </text:span></text:span><text:bookmark-start text:name="__DdeLink__14264_338509270311"/><text:span text:style-name="Основной_20_шрифт_20_абзаца"><text:span text:style-name="T55">ООО </text:span></text:span><text:bookmark-end text:name="__DdeLink__14264_338509270311"/><text:span text:style-name="Strong_20_Emphasis"><text:span text:style-name="T55">«ЛЛК-Интернешнл»</text:span></text:span><text:span text:style-name="Основной_20_шрифт_20_абзаца"><text:span text:style-name="T55">,</text:span></text:span><text:span text:style-name="Strong_20_Emphasis"><text:span text:style-name="T55"> указанное уведомление П</text:span></text:span><text:span text:style-name="Основной_20_шрифт_20_абзаца"><text:span text:style-name="T55">АО «КАМАЗ», а также мотивированное </text:span></text:span><text:span text:style-name="Strong_20_Emphasis"><text:span text:style-name="T55">требование ФАС России </text:span></text:span><text:span text:style-name="Основной_20_шрифт_20_абзаца"><text:span text:style-name="T58">от 29</text:span></text:span><text:span text:style-name="Основной_20_шрифт_20_абзаца"><text:span text:style-name="T55">.08.2017 </text:span></text:span><text:span text:style-name="Основной_20_шрифт_20_абзаца"><text:span text:style-name="T58">№ </text:span></text:span><text:span text:style-name="Основной_20_шрифт_20_абзаца"><text:span text:style-name="T55">СП</text:span></text:span><text:span text:style-name="Основной_20_шрифт_20_абзаца"><text:span text:style-name="T58">/</text:span></text:span><text:span text:style-name="Основной_20_шрифт_20_абзаца"><text:span text:style-name="T55">59494</text:span></text:span><text:span text:style-name="Основной_20_шрифт_20_абзаца"><text:span text:style-name="T58">/1</text:span></text:span><text:span text:style-name="Основной_20_шрифт_20_абзаца"><text:span text:style-name="T55">7 </text:span></text:span><text:span text:style-name="Strong_20_Emphasis"><text:span text:style-name="T55">являются необоснованными и немотивированными.</text:span></text:span></text:p>
      <text:p text:style-name="P7"><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27"><text:tab/>Письму с мотивированным требованием ФАС России от 29.08.2017 <text:s text:c="8"/>№ СП/59494/17 был присвоен внутрироссийский почтовый идентификатор <text:s text:c="5"/>№ 12599313505999.</text:p>
      <text:p text:style-name="P30"><text:tab/>Согласно информации, представленной на официальном сайте <text:s text:c="17"/>ФГУП «Почта России», в разделе «отслеживание почтовых отправлений» по почтовому идентификатору № <text:span text:style-name="T45">12599313505999</text:span> письмо ФАС России от <text:span text:style-name="T45">29.08.2017 № СП/59494/17</text:span> было получено адресатом 04.09.2017.</text:p>
      <text:p text:style-name="P33"><text:span text:style-name="T18"><text:tab/></text:span><text:span text:style-name="Основной_20_шрифт_20_абзаца"><text:span text:style-name="T19">Информация, запрошенная </text:span></text:span><text:span text:style-name="Основной_20_шрифт_20_абзаца"><text:span text:style-name="T55">мотивированным </text:span></text:span><text:span text:style-name="Strong_20_Emphasis"><text:span text:style-name="T55">требованием ФАС России </text:span></text:span><text:span text:style-name="Основной_20_шрифт_20_абзаца"><text:span text:style-name="T55">от 29.08.2017 </text:span></text:span><text:span text:style-name="Основной_20_шрифт_20_абзаца"><text:span text:style-name="T58">№ </text:span></text:span><text:span text:style-name="Основной_20_шрифт_20_абзаца"><text:span text:style-name="T55">СП</text:span></text:span><text:span text:style-name="Основной_20_шрифт_20_абзаца"><text:span text:style-name="T58">/</text:span></text:span><text:span text:style-name="Основной_20_шрифт_20_абзаца"><text:span text:style-name="T55">59494</text:span></text:span><text:span text:style-name="Основной_20_шрифт_20_абзаца"><text:span text:style-name="T58">/1</text:span></text:span><text:span text:style-name="Основной_20_шрифт_20_абзаца"><text:span text:style-name="T55">7,</text:span></text:span><text:span text:style-name="Основной_20_шрифт_20_абзаца"><text:span text:style-name="T58"> </text:span></text:span><text:bookmark-start text:name="__DdeLink__14264_3385092703111"/><text:span text:style-name="Основной_20_шрифт_20_абзаца"><text:span text:style-name="T55">ООО </text:span></text:span><text:bookmark-end text:name="__DdeLink__14264_3385092703111"/><text:span text:style-name="Strong_20_Emphasis"><text:span text:style-name="T55">«ЛЛК-Интернешнл» </text:span></text:span><text:span text:style-name="Основной_20_шрифт_20_абзаца"><text:span text:style-name="T19">в ФАС России в установленный срок не была представлена.</text:span></text:span><text:span text:style-name="T21"> <text:s/></text:span></text:p>
      <text:p text:style-name="P33"><text:soft-page-break/><text:span text:style-name="T21"><text:tab/></text:span><text:span text:style-name="T18">В отношении </text:span><text:span text:style-name="Основной_20_шрифт_20_абзаца"><text:span text:style-name="T55">ООО «ЛЛК-Интернешнл»</text:span></text:span><text:span text:style-name="T18"> 01.12.2017 возбуждено дело об административном правонарушении № </text:span><text:span text:style-name="T26">4-19.8-2026/00-06-17</text:span><text:span text:style-name="T18"> и проведении административного расследования от 01.12.2017 № 06/84275/17<text:line-break/>(далее — Определение ФАС России).</text:span></text:p>
      <text:p text:style-name="P33"><text:span text:style-name="T18"><text:tab/>Определение ФАС России было направлено </text:span><text:span text:style-name="Основной_20_шрифт_20_абзаца"><text:span text:style-name="T55">ООО «ЛЛК-Интернешнл»</text:span></text:span><text:span text:style-name="T27"> по адресу юридической регистрации</text:span><text:span text:style-name="T18"> (внутрироссийский почтовый идентификатор </text:span><text:span text:style-name="T19">№ 12599317215221)</text:span><text:span text:style-name="T18">.</text:span></text:p>
      <text:p text:style-name="P33"><text:span text:style-name="T18"><text:tab/>Согласно информации, представленной на официальном сайте ФГУП «Почта России» в разделе «отслеживан</text:span><text:span text:style-name="T21">ие почтовых отправлений», по почтовому идентификатору № </text:span><text:span text:style-name="T22">12599317215221</text:span><text:span text:style-name="T21">, Определение ФАС России было получено адресатом </text:span><text:span text:style-name="T23">11</text:span><text:span text:style-name="T25">.</text:span><text:span text:style-name="T21">12.2017.</text:span></text:p>
      <text:p text:style-name="P33"><text:span text:style-name="T18"><text:tab/>П</text:span><text:span text:style-name="T21">овторно запрошенная Определением ФАС России информация со сроком представления информации в течении трех рабочих дней с момента получения Определения представлена </text:span><text:span text:style-name="Основной_20_шрифт_20_абзаца"><text:span text:style-name="T55">ООО «ЛЛК-Интернешнл»</text:span></text:span><text:span text:style-name="T21"> в антимонопольный орган письмом от 14.12.2017 № МД-831 только по пунктам — 1, 2, 3, 4, 5, 10, 14, 15, 18, 25, 27, 28. Остальная часть была представлена письмом от 19.12.2017 (вх. от 19.12.2017 № 194482/12). </text:span></text:p>
      <text:p text:style-name="P31"><text:tab/>Вся запрашиваемая информация была представлена в полном объеме только 19.12.2017. </text:p>
      <text:p text:style-name="P33"><text:span text:style-name="T24"><text:tab/>Таким о</text:span><text:span text:style-name="T17">бразом, в действиях </text:span><text:span text:style-name="Основной_20_шрифт_20_абзаца"><text:span text:style-name="T55">ООО «ЛЛК-Интеренешнл»</text:span></text:span><text:span text:style-name="T17"> обнаружены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34"><text:tab/>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 влечет административную ответственность по части 5 статьи 19.8 КоАП.</text:p>
      <text:p text:style-name="P33"><text:span text:style-name="T17"><text:tab/>Место совершения административного правонарушения — <text:s text:c="30"/></text:span><text:span text:style-name="T18">119180</text:span><text:span text:style-name="Основной_20_шрифт_20_абзаца"><text:span text:style-name="T56">, г. Москва, </text:span></text:span><text:span text:style-name="T24">ул. </text:span><text:span text:style-name="T19">Малая Якиманка</text:span><text:span text:style-name="T24">, д. </text:span><text:span text:style-name="T19">6</text:span><text:span text:style-name="T18">.</text:span></text:p>
      <text:p text:style-name="P30"><text:tab/>Cогласно части 3 статьи 4.8 КоАП срок, исчисляемый днями, истекает в последний день установленного срока. Если окончание срока, исчисляемого днями, приходится на нерабочий день, последним днем срока считается первый следующий за ним рабочий день. </text:p>
      <text:p text:style-name="P20"><text:span text:style-name="T11">Таким образом, время совершения административного правонарушения — </text:span><text:span text:style-name="T8">23</text:span><text:span text:style-name="T9">.09.2017</text:span><text:span text:style-name="T8">.</text:span></text:p>
      <text:p text:style-name="P17">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text:p>
      <text:p text:style-name="P17">Данные обстоятельства подлежат выяснению на основании доказательств, <text:soft-page-break/>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p>
      <text:p text:style-name="P17">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 </text:p>
      <text:p text:style-name="P17">Объективная сторона состоит в непредставлении в ФАС России информации, предусмотренной антимонопольным законодательством, в срок, установленный антимонопольным органом. </text:p>
      <text:p text:style-name="P20"><text:span text:style-name="T8">Субъект административного правонарушения: </text:span><text:span text:style-name="T47">ООО</text:span><text:bookmark-start text:name="__DdeLink__14264_3385092702"/><text:span text:style-name="T47"> «ЛЛК-Интернешнл»</text:span><text:bookmark-end text:name="__DdeLink__14264_3385092702"/><text:span text:style-name="T47"> (адрес: </text:span><text:span text:style-name="Основной_20_шрифт_20_абзаца"><text:span text:style-name="T60">119180, г. Москва,</text:span></text:span><text:span text:style-name="T47"> ул. Малая Якиманка, д. 6; ОГРН </text:span><text:span text:style-name="T61">1057748902144</text:span><text:span text:style-name="T47">,<text:line-break/>ИНН </text:span><text:span text:style-name="T61">7702583250</text:span><text:span text:style-name="T47">, КПП </text:span><text:span text:style-name="T61">770601001</text:span><text:span text:style-name="T47">; дата регистрации юридического лица — 02.11.2005)</text:span><text:span text:style-name="T8">. </text:span></text:p>
      <text:p text:style-name="P20"><text:span text:style-name="T8">Субъективная сторона, как следует из материалов дела об административном правонарушении № 4-19.8-2026/00-06-17 и установленных обстоятельств, у </text:span><text:span text:style-name="T47">ООО</text:span><text:bookmark-start text:name="__DdeLink__14264_33850927021"/><text:span text:style-name="T47"> «ЛЛК-Интернешнл»</text:span><text:bookmark-end text:name="__DdeLink__14264_33850927021"/><text:span text:style-name="T8"> имелась возможность для предоставления информации. Однако, </text:span><text:span text:style-name="T47">ООО</text:span><text:bookmark-start text:name="__DdeLink__14264_33850927022"/><text:span text:style-name="T47"> «ЛЛК-Интернешнл»</text:span><text:bookmark-end text:name="__DdeLink__14264_33850927022"/><text:span text:style-name="T8"> не приняло все зависящие от него меры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20"><text:span text:style-name="T8">Срок давности привлечения </text:span><text:span text:style-name="T47">ООО</text:span><text:bookmark-start text:name="__DdeLink__14264_33850927023"/><text:span text:style-name="T47"> «ЛЛК-Интернешнл»</text:span><text:bookmark-end text:name="__DdeLink__14264_33850927023"/><text:span text:style-name="T8">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20"><text:span text:style-name="T8">Факт совершения административного правонарушения<text:line-break/></text:span><text:span text:style-name="T47">ООО</text:span><text:bookmark-start text:name="__DdeLink__14264_33850927024"/><text:span text:style-name="T47"> «ЛЛК-Интернешнл»</text:span><text:bookmark-end text:name="__DdeLink__14264_33850927024"/><text:span text:style-name="T8"> подтверждается протоколом № 4-19.8-2026/00-06-17 от 19.12.2018 по делу об административном правонарушении, а также другими </text:span><text:span text:style-name="T8">материалами дела.</text:span></text:p>
      <text:p text:style-name="P5"><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5"><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6"><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text:soft-page-break/>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6"><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 18).</text:p>
      <text:p text:style-name="P10"><text:span text:style-name="T24"><text:tab/></text:span><text:span text:style-name="T71">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10"><text:span text:style-name="T71"><text:tab/>Н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text:span><text:span text:style-name="T71">повлечь неполное и (или) несвоевременное исследование антимонопольными органами соответствующих фактических обстоятельств, специфики товарных </text:span><text:span text:style-name="T71">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span></text:p>
      <text:p text:style-name="P11"><text:tab/>Доказательства исключительности рассматриваемого случая совершения правонарушений обществом не представлены. </text:p>
      <text:p text:style-name="P10"><text:span text:style-name="T72"><text:tab/>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4">статьи 2.9</text:span><text:span text:style-name="T72"> КоАП.</text:span></text:p>
      <text:p text:style-name="P12"><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text:soft-page-break/>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11"><text:tab/>Следует отметить, что снижение административного штрафа является правовом, а не обязанностью должностного лица, а реализация данного права не должна осуществляться бессознательно, в отсутсвии к тому необходимых предпосылок. </text:p>
      <text:p text:style-name="P11"><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11"><text:tab/>Сведения позволяющие признать назначения наказания в виде административного штрафа излишне карательным, а равно подтверждающие, что оплата <text:s/>штрафа повлечет тяжелые финансовые последствия, отсутствую.</text:p>
      <text:p text:style-name="P10"><text:span text:style-name="T71"><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 </text:span><text:span text:style-name="T24">части 3.2 статьи 4.1</text:span><text:span text:style-name="T71"> Кодекса Российской Федерации об административных правонарушениях, в рамках производства по делу об административном правонарушении и рассмотрения настоящей жалобы не установлено.</text:span></text:p>
      <text:p text:style-name="P11"><text:tab/>Санкция части 5 статьи 19.8 КоАП предусматривает наказание в виде минимального размер административного штрафа, который для юридических лиц составляет 50 000 (пятьдесят тысяч рублей), то есть основания для применения <text:s text:c="2"/>части 3.2. статьи 4.1 КоАП отсутствуют. <text:s/></text:p>
      <text:p text:style-name="P10"><text:span text:style-name="T72"><text:tab/>В соответствии с </text:span><text:span text:style-name="T51">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10"><text:span text:style-name="T51"><text:tab/>Обстоятельством, смягчающим административную ответственность, является </text:span><text:span text:style-name="T20">добровольное прекращение противоправного поведения лицом, совершившим административное правонарушение.</text:span></text:p>
      <text:p text:style-name="P8"><text:tab/>Обстоятельств, отягчающих административную ответственность, при <text:soft-page-break/>рассмотрении данного дела, не установлено. </text:p>
      <text:p text:style-name="P8"><text:tab/>На основании изложенного, учитывая характер и обстоятельства совершенного правонарушения, руководствуясь статьей 4.1, пунктом 2 части 1 статьи 4.2, частью 5 статьи 19.8, а также статьями 23.48, 29.9 КоАП. </text:p>
      <text:p text:style-name="P9">ПОСТАНОВИЛ:</text:p>
      <text:p text:style-name="P9"/>
      <text:p text:style-name="P10"><text:span text:style-name="T72"><text:tab/></text:span><text:span text:style-name="T51">Признать общество с ограниченной ответственностью<text:line-break/></text:span><text:span text:style-name="Strong_20_Emphasis"><text:span text:style-name="T62">«ЛЛК-Интернешнл»</text:span></text:span><text:span text:style-name="T51"> (далее — ООО</text:span><text:bookmark-start text:name="__DdeLink__14264_3385092703"/><text:span text:style-name="T51"> «ЛЛК-Интернешнл»</text:span><text:bookmark-end text:name="__DdeLink__14264_3385092703"/><text:span text:style-name="T51">) (адрес: </text:span><text:span text:style-name="Основной_20_шрифт_20_абзаца"><text:span text:style-name="T62">119180, г. Москва,</text:span></text:span><text:span text:style-name="T51"> ул. Малая Якиманка, д. 6; ОГРН </text:span><text:span text:style-name="T63">1057748902144</text:span><text:span text:style-name="T51">, ИНН </text:span><text:span text:style-name="T63">7702583250</text:span><text:span text:style-name="T51">, КПП </text:span><text:span text:style-name="T63">770601001</text:span><text:span text:style-name="T51">;дата регистрации юридического лица — 02.11.2005)</text:span><text:span text:style-name="T52"> </text:span><text:span text:style-name="T51">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line-break/>00 копеек.</text:span></text:p>
      <text:p text:style-name="P33"><text:span text:style-name="T19"><text:tab/></text:span><text:span text:style-name="Основной_20_шрифт_20_абзаца"><text:span text:style-name="T54">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10"><text:span text:style-name="Основной_20_шрифт_20_абзаца"><text:span text:style-name="T5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28">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32"><text:span text:style-name="T34"><text:tab/></text:span>Реквизиты для уплаты административного штрафа:</text:p>
      <text:p text:style-name="P32"><text:tab/>УИН: 16133061900000837626</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БИК 044501002</text:p>
      <text:p text:style-name="P21"><text:soft-page-break/>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4">(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text:span text:style-name="Основной_20_шрифт_20_абзаца"><text:span text:style-name="T67">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4"><text:span text:style-name="Основной_20_шрифт_20_абзаца"><text:span text:style-name="T65"/></text:span></text:p>
      <text:p text:style-name="P24"><text:span text:style-name="Основной_20_шрифт_20_абзаца"><text:span text:style-name="T65"/></text:span></text:p>
      <text:p text:style-name="P48"><text:span text:style-name="Основной_20_шрифт_20_абзаца"><text:span text:style-name="T66"><text:s text:c="4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3F756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8-14883(1) </text:p></draw:text-box></draw:frame><draw:frame draw:style-name="Mfr1" draw:name="SpdTextFrame" text:anchor-type="paragraph" svg:x="0.499cm" svg:y="28.7cm" svg:width="4.8cm" draw:z-index="19"><draw:text-box fo:min-height="0.041cm"><text:p text:style-name="Frame_20_contents">2018-1488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0"><draw:image xlink:href="Pictures/10000201000000780000001A53F75692.png" xlink:type="simple" xlink:show="embed" xlink:actuate="onLoad"/></draw:frame><draw:frame draw:style-name="Mfr1" draw:name="Врезка2" text:anchor-type="paragraph" svg:x="0.499cm" svg:y="28.7cm" svg:width="4.8cm" draw:z-index="11"><draw:text-box fo:min-height="0.041cm"><text:p text:style-name="Frame_20_contents">2018-14883(1) </text:p></draw:text-box></draw:frame><draw:frame draw:style-name="Mfr1" draw:name="SpdTextFrame1" text:anchor-type="paragraph" svg:x="0.499cm" svg:y="28.7cm" svg:width="4.8cm" draw:z-index="22"><draw:text-box fo:min-height="0.041cm"><text:p text:style-name="Frame_20_contents">2018-14883(1) </text:p></draw:text-box></draw:frame><draw:frame draw:style-name="Mfr2" draw:name="SpdBarcode" text:anchor-type="paragraph" svg:x="0cm" svg:width="3.6cm" svg:height="0.78cm" draw:z-index="23"><draw:image xlink:href="Pictures/10000201000000780000001A53F756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7:42:03.89</meta:creation-date>
    <meta:generator>OpenOffice.org/3.4.1$Win32 OpenOffice.org_project/341m1$Build-9593</meta:generator>
    <dc:date>2018-02-21T11:36:40.64</dc:date>
    <meta:print-date>2018-02-14T11:12:10.84</meta:print-date>
    <meta:document-statistic meta:table-count="0" meta:image-count="2" meta:object-count="0" meta:page-count="11" meta:paragraph-count="123" meta:word-count="3118" meta:character-count="26117"/>
    <meta:user-defined meta:name="Поле 1"/>
    <meta:user-defined meta:name="Поле 2"/>
    <meta:user-defined meta:name="Поле 3"/>
    <meta:user-defined meta:name="Поле 4"/>
  </office:meta>
</office:document-meta>
</file>