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91F5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25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" style:language-asian="zxx" style:country-asian="none" style:language-complex="zxx" style:country-complex="none"/>
    </style:style>
    <style:style style:name="T18" style:family="text">
      <style:text-properties fo:color="#000000" style:font-name="Times New Roman" fo:language="ru" fo:country="RU" style:language-asian="zxx" style:country-asian="none" style:language-complex="zxx" style:country-complex="none"/>
    </style:style>
    <style:style style:name="T19" style:family="text">
      <style:text-properties fo:background-color="#ffffff"/>
    </style:style>
    <style:style style:name="T20" style:family="text">
      <style:text-properties fo:background-color="#ffffff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background-color="#ffffff"/>
    </style:style>
    <style:style style:name="T23" style:family="text">
      <style:text-properties fo:language="ru" fo:country="RU" fo:background-color="#ffffff" style:font-size-asian="14pt" style:font-size-complex="14pt"/>
    </style:style>
    <style:style style:name="T24" style:family="text">
      <style:text-properties fo:language="ru" fo:country="RU" fo:font-weight="normal" style:font-weight-asian="normal" style:font-weight-complex="normal"/>
    </style:style>
    <style:style style:name="T25" style:family="text">
      <style:text-properties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style:font-name="TimesNewRomanPSMT" style:font-name-asian="TimesNewRomanPSMT" style:font-name-complex="TimesNewRomanPSMT"/>
    </style:style>
    <style:style style:name="T29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200354-2146-4c59-9ae7-0ecc66a1cd16" text:name="BossProviderVariable"/>
      </text:user-field-decls>
      <text:p text:style-name="P28">ОПРЕДЕЛЕНИЕ</text:p>
      <text:p text:style-name="P10"><text:span text:style-name="T1">о продлении срока и об отложении рассмотрения дела<text:line-break/>об административном правонарушении № </text:span><text:span text:style-name="T3">4-19.8-2112/00-22-17</text:span></text:p>
      <text:p text:style-name="P9"/>
      <text:p text:style-name="P9"/>
      <text:p text:style-name="P16"><text:span text:style-name="T7">«8»</text:span><text:span text:style-name="T19"> февраля 201</text:span><text:span text:style-name="T22">8</text:span><text:span text:style-name="T19">                            <text:s/>  <text:s/>        <text:s text:c="2"/>       <text:s text:c="3"/>    <text:s text:c="6"/>                         <text:s text:c="3"/>г. Москва</text:span></text:p>
      <text:p text:style-name="P9"/>
      <text:p text:style-name="P11"><text:span text:style-name="T20">Я, </text:span><text:span text:style-name="T23">заместитель начальника Правового управления ФАС России Алексей Сергеевич Крюков</text:span><text:span text:style-name="T20">, рассмотрев протокол и материалы дела об административном правонарушении</text:span><text:span text:style-name="T25"> </text:span><text:span text:style-name="T20">№ 4-19.8-2112/00-22-17,</text:span><text:span text:style-name="T25"> возбужденного в отношении общества с ограниченной ответственностью «</text:span><text:span text:style-name="Основной_20_шрифт_20_абзаца"><text:span text:style-name="T26">ДНС Альфа-Иркутск</text:span></text:span><text:span text:style-name="T25">» <text:s/>(далее - </text:span><text:span text:style-name="T8">ООО </text:span><text:span text:style-name="T11">«</text:span><text:span text:style-name="T9">ДНС Альфа-Иркутск») </text:span><text:span text:style-name="T26">(</text:span><text:span text:style-name="T27">адрес</text:span><text:span text:style-name="T10">: 690068, г. Владивосток, проспект 100</text:span><text:span text:style-name="T13">-</text:span><text:span text:style-name="T10"> летия Владивостока, д. 155, корпус 3, офис. 5; </text:span><text:span text:style-name="T9">ИНН </text:span><text:span text:style-name="T14">3808222306</text:span><text:span text:style-name="T9">, <text:s text:c="26"/>ОГРН </text:span><text:span text:style-name="T14">1123850004530</text:span><text:span text:style-name="T9">, КПП </text:span><text:span text:style-name="T14">254301001; 668101001; дата регистрации в качестве юридического лица</text:span><text:span text:style-name="T10"> — 15.02.2012</text:span><text:span text:style-name="T15">)</text:span><text:span text:style-name="T16">, в присутствии защитника </text:span><text:span text:style-name="T12">&lt;...&gt;</text:span><text:span text:style-name="T16"> (по доверенности от 24.01.2018 № б/н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p>
      <text:p text:style-name="P15"/>
      <text:p text:style-name="P15">УСТАНОВИЛ:</text:p>
      <text:p text:style-name="P10"/>
      <text:p text:style-name="P4">Необходимость в дополнительном выяснении обстоятельств дела об административном правонарушении <text:span text:style-name="T19">№ 4-19.8-2112/00-22-17.</text:span></text:p>
      <text:p text:style-name="P8"><text:span text:style-name="T17">Руководствуясь част</text:span><text:span text:style-name="T18">ью</text:span><text:span text:style-name="T17"> </text:span><text:span text:style-name="T18">2</text:span><text:span text:style-name="T17"> статьи </text:span><text:span text:style-name="T18">29.6</text:span><text:span text:style-name="T17"> </text:span><text:span text:style-name="T18">КоАП</text:span><text:span text:style-name="T17">,</text:span><text:span text:style-name="T24"> </text:span></text:p>
      <text:p text:style-name="P26"/>
      <text:p text:style-name="P18">ОПРЕДЕЛИЛ:</text:p>
      <text:p text:style-name="P12"/>
      <text:list xml:id="list6718991960579004097" text:style-name="L1">
        <text:list-item>
          <text:list>
            <text:list-item>
              <text:list>
                <text:list-item>
                  <text:p text:style-name="P24"><text:span text:style-name="T2">Продлить срок рассмотрения дела об административном правонарушении </text:span><text:span text:style-name="T4">№ 4-19.8-2112/00-22-17</text:span><text:span text:style-name="T2"> до 08.03.2018.</text:span></text:p>
                </text:list-item>
                <text:list-item>
                  <text:p text:style-name="P24"><text:span text:style-name="T2">Дело об административном правонарушении<text:line-break/></text:span><text:span text:style-name="T4">№ 4-19.8-2112/00-22-17</text:span><text:span text:style-name="T2"> отложить.</text:span></text:p>
                </text:list-item>
              </text:list>
            </text:list-item>
          </text:list>
        </text:list-item>
      </text:list>
      <text:list xml:id="list6815096598717605675" text:style-name="L2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<text:span text:style-name="T5">№ 4-19.8-2112/00-22-17</text:span> на «20» февраля 201<text:span text:style-name="T21">8</text:span> года в 15 часов 25 минут по адресу: 123995, г. Москва, ул. Садовая-Кудринская, д. 11, 1 этаж, 130 каб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91F5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5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5566(1) </text:p></draw:text-box></draw:frame><draw:frame draw:style-name="Mfr2" draw:name="SpdBarcode" text:anchor-type="paragraph" svg:x="0cm" svg:width="3.6cm" svg:height="0.78cm" draw:z-index="1"><draw:image xlink:href="Pictures/10000201000000780000001A2F91F5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20:13:56.50</meta:creation-date>
    <meta:generator>OpenOffice.org/3.4.1$Win32 OpenOffice.org_project/341m1$Build-9593</meta:generator>
    <dc:date>2018-02-21T11:40:59.57</dc:date>
    <meta:document-statistic meta:table-count="0" meta:image-count="1" meta:object-count="0" meta:page-count="1" meta:paragraph-count="14" meta:word-count="200" meta:character-count="1733"/>
    <meta:user-defined meta:name="Поле 1"/>
    <meta:user-defined meta:name="Поле 2"/>
    <meta:user-defined meta:name="Поле 3"/>
    <meta:user-defined meta:name="Поле 4"/>
  </office:meta>
</office:document-meta>
</file>