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EAF8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ed17d-9bda-4894-83a1-06f3e67fdcb8" text:name="BossProviderVariable"/>
      </text:user-field-decls>
      <text:p text:style-name="P1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4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01.2018</text:span><text:span text:style-name="T4"> № 20-4-</text:span><text:span text:style-name="T5">4062247</text:span><text:span text:style-name="T4">-с, и приняла решение согласовать предельные отпускные цены АО «Фармацевтическое предприятие «Оболенское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<text:span text:style-name="T6">1. Ацетилсалициловая кислота Кардио (МНН - Ацетилсалициловая кислота), таблетки, покрытые кишечнорастворимой оболочкой, 100 мг, 10 шт., </text:span><text:span text:style-name="T7">контурная</text:span><text:span text:style-name="T6"> ячейков</text:span><text:span text:style-name="T7">ая</text:span><text:span text:style-name="T6"> </text:span><text:span text:style-name="T7">упаковка</text:span><text:span text:style-name="T6">, (3) - пачки картонные, в размере 43,64 руб.</text:span></text:p>
      <text:p text:style-name="P12"><text:tab/><text:span text:style-name="T6">2. Ацетилсалициловая кислота Кардио (МНН - Ацетилсалициловая кислота), таблетки, покрытые кишечнорастворимой оболочкой, 50 мг, 10 шт., </text:span><text:span text:style-name="T7">контурная</text:span><text:span text:style-name="T6"> ячейков</text:span><text:span text:style-name="T7">ая</text:span><text:span text:style-name="T6"> </text:span><text:span text:style-name="T7">упаковка</text:span><text:span text:style-name="T6"> (3) - пачки картонные, в размере 39,85 руб. </text:span></text:p>
      <text:p text:style-name="P16"/>
      <text:p text:style-name="P16"/>
      <text:p text:style-name="P17"/>
      <text:p text:style-name="P17"/>
      <text:p text:style-name="P3"><text:span text:style-name="T5">А</text:span><text:span text:style-name="T4">.Б. </text:span><text:span text:style-name="T5">Кашеваров</text:span></text:p>
      <text:p text:style-name="P15"/>
      <text:p text:style-name="P15"/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EAF8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4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245(1) </text:p></draw:text-box></draw:frame><draw:frame draw:style-name="Mfr2" draw:name="SpdBarcode" text:anchor-type="paragraph" svg:x="0cm" svg:width="3.6cm" svg:height="0.78cm" draw:z-index="1"><draw:image xlink:href="Pictures/10000201000000780000001A05EAF8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56:18.71</meta:creation-date>
    <meta:generator>OpenOffice.org/3.4.1$Win32 OpenOffice.org_project/341m1$Build-9593</meta:generator>
    <dc:date>2018-02-21T11:42:39.38</dc:date>
    <meta:document-statistic meta:table-count="0" meta:image-count="1" meta:object-count="0" meta:page-count="1" meta:paragraph-count="11" meta:word-count="160" meta:character-count="1395"/>
    <meta:user-defined meta:name="Поле 1"/>
    <meta:user-defined meta:name="Поле 2"/>
    <meta:user-defined meta:name="Поле 3"/>
    <meta:user-defined meta:name="Поле 4"/>
  </office:meta>
</office:document-meta>
</file>