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0A7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9.8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843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7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2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font-weight="normal" fo:background-color="#ffffff" style:font-weight-asian="normal" style:font-weight-complex="normal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style:text-underline-style="none" fo:font-weight="normal" style:font-weight-asian="normal" style:font-weight-complex="normal"/>
    </style:style>
    <style:style style:name="T1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e99dff-4cf8-4c16-94c1-6aeb82731f30" text:name="BossProviderVariable"/>
      </text:user-field-decls>
      <text:p text:style-name="P25"><text:span text:style-name="T27">ОПРЕДЕЛЕНИЕ</text:span></text:p>
      <text:p text:style-name="P14">об истребовании сведений по делу №<text:span text:style-name="T16"> </text:span><text:span text:style-name="T17">4-14.24</text:span><text:span text:style-name="T20">-1992/00-02-17</text:span></text:p>
      <text:p text:style-name="P14">об административном правонарушении</text:p>
      <text:p text:style-name="P16"> </text:p>
      <text:p text:style-name="P15">«<text:span text:style-name="T16">09</text:span>» февраля 201<text:span text:style-name="T16">8</text:span> г. <text:s text:c="7"/>                                                                              г. Москва</text:p>
      <text:p text:style-name="P17"> </text:p>
      <text:p text:style-name="P22"><text:span text:style-name="T21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№ </text:span><text:span text:style-name="T18">4-14.24-199</text:span><text:span text:style-name="T19">2</text:span><text:span text:style-name="T18">/00-02-17, <text:s text:c="22"/></text:span><text:span text:style-name="T22"><text:s/></text:span><text:span text:style-name="T24">возбужденного в отношении </text:span><text:span text:style-name="Основной_20_шрифт_20_абзаца"><text:span text:style-name="T25">акционерного общества «Антипинский нефтеперерабатывающий завод» (адрес: 625047, Россия, г. Тюмень, 6 км Старого Тобольского тракта, д. 20; ОГРН: 1047200609202; ИНН: 7204084481)</text:span></text:span><text:span text:style-name="T11">, </text:span><text:span text:style-name="T12">установил необходимость получения дополнительных материалов по </text:span><text:span text:style-name="T23">делу об административном правонарушении.</text:span></text:p>
      <text:p text:style-name="P23">Руководствуясь статьей 26.10 Кодекса Российской Федерации об административных правонарушениях,</text:p>
      <text:p text:style-name="P6">ОПРЕДЕЛИЛ:</text:p>
      <text:p text:style-name="P17"><text:span text:style-name="T13"><text:tab/></text:span><text:span text:style-name="T14">ООО «ТД «МОТУС»</text:span><text:span text:style-name="T13"> надлежит в течение трех дней с даты получения настоящего определения</text:span><text:span text:style-name="T8"> представить з</text:span><text:span text:style-name="Основной_20_шрифт_20_абзаца"><text:span text:style-name="T2">аверенную копию акта (устав, приказ, иное), определяющего пределы полномочий генерального директора ООО «ТД «МОТУС», на совершение сделок (заключений, договоров, иное).</text:span></text:span></text:p>
      <text:p text:style-name="P17"> <text:tab/><text:span text:style-name="Основной_20_шрифт_20_абзаца"><text:span text:style-name="T5">При невозможности представления указанной информации </text:span></text:span><text:span text:style-name="Основной_20_шрифт_20_абзаца"><text:span text:style-name="T6">ООО «ТД «МОТУС»</text:span></text:span><text:span text:style-name="Основной_20_шрифт_20_абзаца"><text:span text:style-name="T7"> </text:span></text:span><text:span text:style-name="T15">необходимо в трехдневный срок уведомить об этом в письменной форме Федеральную антимонопольную службу.</text:span></text:p>
      <text:p text:style-name="P7"><text:span text:style-name="Основной_20_шрифт_20_абзаца"><text:span text:style-name="T3"/></text:span></text:p>
      <text:p text:style-name="P7"/>
      <text:p text:style-name="P10"/>
      <text:p text:style-name="P10"/>
      <text:p text:style-name="P10"/>
      <text:p text:style-name="P10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30A7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3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307(1) </text:p></draw:text-box></draw:frame><draw:frame draw:style-name="Mfr2" draw:name="SpdBarcode" text:anchor-type="paragraph" svg:x="0cm" svg:width="3.6cm" svg:height="0.78cm" draw:z-index="1"><draw:image xlink:href="Pictures/10000201000000780000001AB930A7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4:08:39.92</meta:creation-date>
    <meta:generator>OpenOffice.org/3.4.1$Win32 OpenOffice.org_project/341m1$Build-9593</meta:generator>
    <dc:date>2018-02-21T11:43:10.05</dc:date>
    <meta:document-statistic meta:table-count="0" meta:image-count="1" meta:object-count="0" meta:page-count="1" meta:paragraph-count="14" meta:word-count="138" meta:character-count="1315"/>
    <meta:user-defined meta:name="Поле 1"/>
    <meta:user-defined meta:name="Поле 2"/>
    <meta:user-defined meta:name="Поле 3"/>
    <meta:user-defined meta:name="Поле 4"/>
  </office:meta>
</office:document-meta>
</file>