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7472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d9273e-7084-44d7-8cb0-4bcaacf6d692" text:name="BossProviderVariable"/>
      </text:user-field-decls>
      <text:p text:style-name="P15"><text:span text:style-name="T11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9</text:span><text:span text:style-name="T6">.02.2018</text:span><text:span text:style-name="T5"> № 20-4-</text:span><text:span text:style-name="T6">4063700</text:span><text:span text:style-name="T5">-с, и приняла решение согласовать предельн</text:span><text:span text:style-name="T6">ую</text:span><text:span text:style-name="T5"> отпускную цену </text:span><text:span text:style-name="T8">держателя или владельца регистрационного удостоверения лекарственного препарата ООО «МСД Фармасьютикалс» (Россия)</text:span><text:span text:style-name="T5">, производство готовой лекарственной формы и первичная упаковка МСД Ирландия (Карлоу) (Ирландия), вторичная упаковка и организация, осуществляющая выпускающий контроль качества АО «ОРТАТ»</text:span><text:span text:style-name="T8"> (Россия), </text:span><text:span text:style-name="T5">заявленную на регистрацию,</text:span><text:span text:style-name="T9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<text:span text:style-name="T8">Китруда (МНН — Пембролизумаб), концентрат для приготовления раствора для инфузий, 25 мг/мл, 4 мл, - флаконы (1) - пачки картонные</text:span><text:span text:style-name="T5">,</text:span> в размере <text:span text:style-name="T10">171373,09</text:span> руб.</text:p>
      <text:p text:style-name="P8"><text:tab/></text:p>
      <text:p text:style-name="P8"/>
      <text:p text:style-name="P9">А.Б. Кашеваров</text:p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7472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1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5100(1) </text:p></draw:text-box></draw:frame><draw:frame draw:style-name="Mfr2" draw:name="SpdBarcode" text:anchor-type="paragraph" svg:x="0cm" svg:width="3.6cm" svg:height="0.78cm" draw:z-index="1"><draw:image xlink:href="Pictures/10000201000000780000001A827472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1:14:04.79</meta:creation-date>
    <meta:generator>OpenOffice.org/3.4.1$Win32 OpenOffice.org_project/341m1$Build-9593</meta:generator>
    <meta:editing-duration>P0D</meta:editing-duration>
    <meta:editing-cycles>1</meta:editing-cycles>
    <dc:date>2018-02-21T11:45:30.73</dc:date>
    <meta:document-statistic meta:table-count="0" meta:image-count="1" meta:object-count="0" meta:page-count="1" meta:paragraph-count="11" meta:word-count="155" meta:character-count="1366"/>
    <meta:user-defined meta:name="Поле 1"/>
    <meta:user-defined meta:name="Поле 2"/>
    <meta:user-defined meta:name="Поле 3"/>
    <meta:user-defined meta:name="Поле 4"/>
  </office:meta>
</office:document-meta>
</file>