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CBB3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 fo:background-color="#ffffff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3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4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background-color="#ffffff"/>
    </style:style>
    <style:style style:name="T6" style:family="text">
      <style:text-properties style:font-name="Times New Roman" style:font-name-asian="TimesNewRomanPSMT" style:font-name-complex="TimesNewRomanPSMT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background-color="#ffffff"/>
    </style:style>
    <style:style style:name="T16" style:family="text">
      <style:text-properties fo:background-color="#ffffff" style:font-size-asian="14pt" style:font-size-complex="14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#ffffff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#ffffff" style:font-size-asian="14pt" style:font-size-complex="14pt"/>
    </style:style>
    <style:style style:name="T21" style:family="text">
      <style:text-properties style:font-size-asian="14pt" style:font-size-complex="14pt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c63d49-7dc3-45f9-a332-54d99db3de53" text:name="BossProviderVariable"/>
      </text:user-field-decls>
      <text:p text:style-name="P26">ОПРЕДЕЛЕНИЕ</text:p>
      <text:p text:style-name="P20"><text:span text:style-name="T1">о продлении срока и об отложении рассмотрения дела<text:line-break/>об административном правонарушении № </text:span><text:span text:style-name="T3">4-19.8-2141/00-22-17</text:span></text:p>
      <text:p text:style-name="P19"/>
      <text:p text:style-name="P19"/>
      <text:p text:style-name="P8"><text:span text:style-name="T7">«8»</text:span><text:span text:style-name="T15"> февраля 201</text:span><text:span text:style-name="T18">8</text:span><text:span text:style-name="T15">                            <text:s/>  <text:s/>        <text:s text:c="2"/>       <text:s text:c="3"/>    <text:s text:c="6"/>                         <text:s text:c="3"/>г. Москва</text:span></text:p>
      <text:p text:style-name="P19"/>
      <text:p text:style-name="P21"><text:span text:style-name="T16">Я, </text:span><text:span text:style-name="T20">заместитель начальника Правового управления ФАС России Алексей Сергеевич Крюков</text:span><text:span text:style-name="T16">, рассмотрев протокол и материалы дела об административном правонарушении</text:span><text:span text:style-name="T21"> </text:span><text:span text:style-name="T16">№ 4-19.8-2141/00-22-17,</text:span><text:span text:style-name="T21"> возбужденного в отношении общества с ограниченной ответственностью </text:span><text:span text:style-name="T10">«</text:span><text:span text:style-name="T9">ДНС Ритейл» (далее - </text:span><text:span text:style-name="T8">ООО </text:span><text:span text:style-name="T10">«</text:span><text:span text:style-name="T9">ДНС Ритейл» </text:span><text:span text:style-name="T22">(адрес</text:span><text:span text:style-name="T9">: 690068, г. Владивосток, проспект 100-летия Владивостока, д. 155, корпус 3, офис 5; ИНН </text:span><text:span text:style-name="T14">2540167061</text:span><text:span text:style-name="T9">, <text:s text:c="37"/>ОГРН </text:span><text:span text:style-name="T14">1102540008230</text:span><text:span text:style-name="T9">, КПП </text:span><text:span text:style-name="T14">254301001; дата регистрации в качестве юридического лица</text:span><text:span text:style-name="T9"> — 22.11.2010</text:span><text:span text:style-name="T12">)</text:span><text:span text:style-name="T13">, в присутствии защитника </text:span><text:span text:style-name="T11">&lt;...&gt;</text:span><text:span text:style-name="T13"> (по доверенности от 24.01.2018 № б/н), которой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</text:span></text:p>
      <text:p text:style-name="P7"/>
      <text:p text:style-name="P7">УСТАНОВИЛ:</text:p>
      <text:p text:style-name="P20"/>
      <text:p text:style-name="P23">Необходимость в дополнительном выяснении обстоятельств дела об административном правонарушении <text:span text:style-name="T15">№ 4-19.8-2141/00-22-17.</text:span></text:p>
      <text:p text:style-name="P22">Руководствуясь част<text:span text:style-name="T19">ью</text:span> <text:span text:style-name="T19">2</text:span> статьи <text:span text:style-name="T19">29.6</text:span> <text:span text:style-name="T19">КоАП</text:span>,</text:p>
      <text:p text:style-name="P18"> </text:p>
      <text:p text:style-name="P5">ОПРЕДЕЛИЛ:</text:p>
      <text:p text:style-name="P14"/>
      <text:list xml:id="list5938328450039010783" text:style-name="L1">
        <text:list-item>
          <text:list>
            <text:list-item>
              <text:list>
                <text:list-item>
                  <text:p text:style-name="P24"><text:span text:style-name="T2">Продлить срок рассмотрения дела об административном правонарушении </text:span><text:span text:style-name="T4">№ 4-19.8-2141/00-22-17</text:span><text:span text:style-name="T2"> до 08.03.2018.</text:span></text:p>
                </text:list-item>
                <text:list-item>
                  <text:p text:style-name="P24"><text:span text:style-name="T2">Дело об административном правонарушении<text:line-break/></text:span><text:span text:style-name="T4">№ 4-19.8-2141/00-22-17</text:span><text:span text:style-name="T2"> отложить.</text:span></text:p>
                </text:list-item>
              </text:list>
            </text:list-item>
          </text:list>
        </text:list-item>
      </text:list>
      <text:list xml:id="list4131430525116547471" text:style-name="L2">
        <text:list-item>
          <text:list>
            <text:list-item>
              <text:list>
                <text:list-item>
                  <text:p text:style-name="P25">Назначить рассмотрение дела об административном правонарушении <text:span text:style-name="T5">№ 4-19.8-2141/00-22-17</text:span> на «20» февраля 201<text:span text:style-name="T17">8</text:span> года в 15 часов 30 минут по адресу: 123995, г. Москва, ул. Садовая-Кудринская, д. 11, 1 этаж, 130 каб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CBB3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7CBB3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9:40:07.69</meta:creation-date>
    <meta:generator>OpenOffice.org/3.4.1$Win32 OpenOffice.org_project/341m1$Build-9593</meta:generator>
    <dc:date>2018-02-21T11:46:47.55</dc:date>
    <meta:document-statistic meta:table-count="0" meta:image-count="1" meta:object-count="0" meta:page-count="1" meta:paragraph-count="15" meta:word-count="198" meta:character-count="1713"/>
    <meta:user-defined meta:name="Поле 1"/>
    <meta:user-defined meta:name="Поле 2"/>
    <meta:user-defined meta:name="Поле 3"/>
    <meta:user-defined meta:name="Поле 4"/>
  </office:meta>
</office:document-meta>
</file>