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AF37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176cm" fo:margin-bottom="0cm" fo:line-height="100%"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start"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name-asian="TimesNewRomanPSMT" style:font-size-asian="14pt" style:font-weight-asian="bold" style:font-name-complex="TimesNewRomanPSMT"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weight-asian="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9" style:family="paragraph" style:parent-style-name="Standard">
      <style:paragraph-properties fo:margin-left="0cm" fo:margin-right="0cm" fo:line-height="100%"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011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fo:font-size="14pt" fo:language="ru" fo:country="RU" style:font-size-asian="14pt" style:font-size-complex="14pt"/>
    </style:style>
    <style:style style:name="P24" style:family="paragraph" style:parent-style-name="Text_20_body">
      <style:paragraph-properties fo:margin-top="0cm" fo:margin-bottom="0cm" fo:line-height="100%" fo:text-align="justify" style:justify-single-word="false"/>
      <style:text-properties fo:font-size="14pt" fo:language="ru" fo:country="RU"/>
    </style:style>
    <style:style style:name="P25" style:family="paragraph" style:parent-style-name="Text_20_body">
      <style:paragraph-properties fo:margin-top="0cm" fo:margin-bottom="0cm" fo:line-height="100%" fo:text-align="justify" style:justify-single-word="false"/>
      <style:text-properties fo:font-size="14pt" fo:language="ru" fo:country="RU" fo:background-color="transparent"/>
    </style:style>
    <style:style style:name="P26" style:family="paragraph" style:parent-style-name="Text_20_body">
      <style:paragraph-properties fo:margin-top="0cm" fo:margin-bottom="0cm" fo:line-height="100%" fo:text-align="justify" style:justify-single-word="false"/>
      <style:text-properties fo:font-size="14pt"/>
    </style:style>
    <style:style style:name="P27"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8" style:family="paragraph" style:parent-style-name="Text_20_body">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paragraph-properties fo:margin-top="0cm" fo:margin-bottom="0cm" fo:line-height="100%" fo:text-align="justify" style:justify-single-word="false"/>
      <style:text-properties fo:color="#000000" style:font-name="Times New Roman" fo:font-size="14pt" fo:language="ru" fo:country="RU" style:font-size-asian="14pt" style:font-name-complex="Times New Roman1" style:font-size-complex="14pt"/>
    </style:style>
    <style:style style:name="P31" style:family="paragraph" style:parent-style-name="Standard">
      <style:paragraph-properties fo:margin-top="0cm" fo:margin-bottom="0cm" fo:line-height="100%" fo:text-align="justify" style:justify-single-word="false"/>
      <style:text-properties fo:color="#000000"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32"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138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228cm" style:auto-text-indent="false"/>
    </style:style>
    <style:style style:name="P35" style:family="paragraph" style:parent-style-name="Standard">
      <style:paragraph-properties fo:line-height="100%" fo:text-align="justify" style:justify-single-word="false"/>
      <style:text-properties fo:font-size="14pt"/>
    </style:style>
    <style:style style:name="P36" style:family="paragraph" style:parent-style-name="Standard">
      <style:paragraph-properties fo:line-height="100%" fo:text-align="justify" style:justify-single-word="false"/>
      <style:text-properties fo:font-size="14pt" fo:language="ru" fo:country="RU" style:font-size-asian="14pt" style:language-asian="ru" style:country-asian="RU" style:font-size-complex="14pt" style:language-complex="ar" style:country-complex="SA"/>
    </style:style>
    <style:style style:name="P37" style:family="paragraph" style:parent-style-name="Standard">
      <style:paragraph-properties fo:line-height="100%" fo:text-align="justify" style:justify-single-word="false"/>
      <style:text-properties fo:font-size="14pt" style:font-size-asian="14pt" style:font-size-complex="14pt"/>
    </style:style>
    <style:style style:name="P38" style:family="paragraph" style:parent-style-name="Standard">
      <style:paragraph-properties fo:line-height="100%" fo:text-align="justify" style:justify-single-word="false"/>
      <style:text-properties fo:color="#000000" style:font-name="Times New Roman" fo:font-size="14pt" fo:language="ru" fo:country="RU" style:font-size-asian="14pt" style:font-name-complex="Times New Roman1" style:font-size-complex="14pt"/>
    </style:style>
    <style:style style:name="P39"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40" style:family="paragraph" style:parent-style-name="Standard">
      <style:paragraph-properties fo:line-height="100%" fo:text-align="center" style:justify-single-word="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41" style:family="paragraph" style:parent-style-name="Standard">
      <style:paragraph-properties fo:line-height="100%" fo:text-align="justify" style:justify-single-word="false"/>
    </style:style>
    <style:style style:name="P42" style:family="paragraph" style:parent-style-name="Standard">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able_20_Contents">
      <style:paragraph-properties fo:text-align="start" style:justify-single-word="false"/>
      <style:text-properties fo:font-size="14pt" style:font-size-asian="14pt" style:font-size-complex="14pt"/>
    </style:style>
    <style:style style:name="P45" style:family="paragraph" style:parent-style-name="Text_20_body" style:master-page-name="First_20_Page">
      <style:paragraph-properties fo:margin-left="0cm" fo:margin-right="0cm" fo:margin-top="0.176cm" fo:margin-bottom="0cm" fo:line-height="100%" fo:text-align="center" style:justify-single-word="false" fo:text-indent="0cm" style:auto-text-indent="false" style:page-number="auto">
        <style:tab-stops/>
      </style:paragraph-properties>
      <style:text-properties fo:font-size="14pt" style:font-size-asian="14pt" style:font-size-complex="14pt"/>
    </style:style>
    <style:style style:name="P46"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fo:font-size="14p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fo:font-size="14pt" fo:language="ru" fo:country="RU"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Courier New" style:font-size-complex="14pt" style:font-style-complex="normal" style:font-weight-complex="normal"/>
    </style:style>
    <style:style style:name="T4" style:family="text">
      <style:text-properties fo:font-variant="normal" fo:text-transform="none" fo:color="#000000" style:text-line-through-style="none" style:text-position="0% 100%" fo:font-size="8pt" fo:letter-spacing="normal" fo:language="ru" fo:country="RU" fo:font-style="normal" style:text-underline-style="none" style:letter-kerning="true" fo:background-color="transparent" style:font-name-asian="Times New Roman1" style:font-size-asian="8pt" style:language-asian="ru" style:country-asian="RU" style:font-style-asian="normal" style:font-name-complex="Courier New" style:font-size-complex="8pt" style:language-complex="ar" style:country-complex="SA" style:font-style-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style:font-name-asian="TimesNewRomanPSMT" style:font-size-asian="14pt" style:font-name-complex="TimesNewRomanPSMT" style:font-size-complex="14pt"/>
    </style:style>
    <style:style style:name="T9" style:family="text">
      <style:text-properties fo:font-variant="normal" fo:text-transform="none" fo:color="#000000" style:font-name="Times New Roman" fo:letter-spacing="normal" fo:language="ru" fo:country="RU" fo:font-style="normal" fo:font-weight="normal" fo:background-color="#ffffff" style:font-size-asian="14pt" style:font-weight-asian="normal" style:font-name-complex="Times New Roman1" style:font-size-complex="14pt" style:font-weight-complex="normal"/>
    </style:style>
    <style:style style:name="T10" style:family="text">
      <style:text-properties fo:font-variant="normal" fo:text-transform="none" fo:color="#000000" style:font-name="Times New Roman" fo:letter-spacing="normal" fo:language="ru" fo:country="RU" fo:font-style="normal" fo:background-color="#ffffff" style:font-name-asian="TimesNewRomanPSMT" style:font-size-asian="14pt" style:font-name-complex="TimesNewRomanPSMT" style:font-size-complex="14pt"/>
    </style:style>
    <style:style style:name="T11" style:family="text">
      <style:text-properties fo:font-variant="normal" fo:text-transform="none" fo:color="#000000" style:font-name="Times New Roman" fo:letter-spacing="normal" fo:language="ru" fo:country="RU" fo:font-style="normal" style:font-name-asian="TimesNewRomanPSMT" style:font-size-asian="14pt" style:font-name-complex="TimesNewRomanPSMT" style:font-size-complex="14pt"/>
    </style:style>
    <style:style style:name="T12" style:family="text">
      <style:text-properties fo:font-variant="normal" fo:text-transform="none" fo:color="#000000" style:font-name="Times New Roman" fo:letter-spacing="normal" fo:font-style="normal" fo:font-weight="normal" fo:background-color="#ffffff" style:font-size-asian="14pt" style:font-weight-asian="normal" style:font-name-complex="Times New Roman1" style:font-size-complex="14pt" style:font-weight-complex="normal"/>
    </style:style>
    <style:style style:name="T13" style:family="text">
      <style:text-properties fo:font-variant="normal" fo:text-transform="none" fo:color="#000000" style:font-name="Times New Roman" fo:letter-spacing="normal" fo:font-style="normal" fo:font-weight="normal" fo:background-color="#ffffff" style:font-size-asian="14pt" style:font-weight-asian="normal" style:font-size-complex="14pt" style:font-weight-complex="normal"/>
    </style:style>
    <style:style style:name="T14" style:family="text">
      <style:text-properties fo:font-variant="normal" fo:text-transform="none" fo:color="#000000" style:font-name="Times New Roman" fo:letter-spacing="normal"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letter-spacing="normal" fo:language="en" fo:country="US" fo:font-style="normal" fo:font-weight="normal" fo:background-color="#ffffff" style:font-size-asian="14pt" style:font-weight-asian="normal" style:font-name-complex="Times New Roman1" style:font-size-complex="14pt" style:font-weight-complex="normal"/>
    </style:style>
    <style:style style:name="T16" style:family="text">
      <style:text-properties fo:font-variant="normal" fo:text-transform="none" fo:color="#000000" style:font-name="Times New Roman" fo:letter-spacing="normal" fo:language="en" fo:country="US" fo:font-style="normal" fo:font-weight="normal" fo:background-color="#ffffff" style:font-size-asian="14pt" style:font-weight-asian="normal" style:font-size-complex="14pt" style:font-weight-complex="normal"/>
    </style:style>
    <style:style style:name="T17" style:family="text">
      <style:text-properties fo:font-variant="normal" fo:text-transform="none" fo:letter-spacing="normal" style:language-asian="ru" style:country-asian="RU"/>
    </style:style>
    <style:style style:name="T18"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Courier New" style:font-style-complex="normal" style:font-weight-complex="normal"/>
    </style:style>
    <style:style style:name="T19" style:family="text">
      <style:text-properties fo:font-variant="normal" fo:text-transform="none" style:text-line-through-style="none" style:text-position="0% 100%" fo:font-size="8pt" fo:letter-spacing="normal" fo:language="ru" fo:country="RU" fo:font-style="normal" style:text-underline-style="none" fo:font-weight="normal" fo:background-color="transparent" style:font-name-asian="Times New Roman1" style:font-size-asian="8pt" style:language-asian="ru" style:country-asian="RU" style:font-style-asian="normal" style:font-weight-asian="normal" style:font-name-complex="Courier New" style:font-size-complex="8pt" style:font-style-complex="normal" style:font-weight-complex="norm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language="ru" fo:country="RU"/>
    </style:style>
    <style:style style:name="T23" style:family="text">
      <style:text-properties fo:language="ru" fo:country="RU" fo:font-style="normal" style:font-style-asian="normal" style:font-style-complex="normal"/>
    </style:style>
    <style:style style:name="T24" style:family="text">
      <style:text-properties fo:color="#000000" fo:language="ru" fo:country="RU" fo:font-style="normal" fo:background-color="transparent" style:font-name-asian="TimesNewRomanPSMT" style:font-style-asian="normal" style:font-name-complex="TimesNewRomanPSMT" style:font-style-complex="normal"/>
    </style:style>
    <style:style style:name="T25" style:family="text">
      <style:text-properties fo:color="#000000" style:font-name="Times New Roman"/>
    </style:style>
    <style:style style:name="T26"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7" style:family="text">
      <style:text-properties fo:color="#000000"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color="#000000" style:font-name="Times New Roman" fo:font-size="14pt" fo:language="ru" fo:country="RU" style:font-size-asian="14pt" style:font-size-complex="14pt"/>
    </style:style>
    <style:style style:name="T29" style:family="text">
      <style:text-properties fo:color="#000000" style:font-name="Times New Roman" fo:font-size="14pt" fo:language="ru" fo:country="RU" style:font-name-asian="TimesNewRomanPSMT" style:font-size-asian="14pt" style:font-name-complex="TimesNewRomanPSMT" style:font-size-complex="14pt"/>
    </style:style>
    <style:style style:name="T30" style:family="text">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style:font-name-asian="TimesNewRomanPSMT" style:font-size-asian="14pt" style:font-name-complex="TimesNewRomanPSMT" style:font-size-complex="14pt"/>
    </style:style>
    <style:style style:name="T33" style:family="text">
      <style:text-properties fo:color="#000000" style:font-name="Times New Roman" fo:language="en" fo:country="US" style:font-name-complex="Times New Roman1"/>
    </style:style>
    <style:style style:name="T34" style:family="text">
      <style:text-properties fo:color="#000000" style:font-name="Times New Roman" fo:language="en" fo:country="US" style:font-size-asian="14pt" style:font-name-complex="Times New Roman1" style:font-size-complex="14pt"/>
    </style:style>
    <style:style style:name="T35" style:family="text">
      <style:text-properties fo:color="#000000" style:font-name="Times New Roman" style:font-name-complex="Times New Roman1"/>
    </style:style>
    <style:style style:name="T36" style:family="text">
      <style:text-properties fo:color="#000000" style:font-name="Times New Roman" style:font-size-asian="14pt" style:font-name-complex="Times New Roman1" style:font-size-complex="14pt"/>
    </style:style>
    <style:style style:name="T37" style:family="text">
      <style:text-properties fo:color="#000000" style:font-name="Times New Roman" fo:language="ru" fo:country="RU" style:font-size-asian="14pt" style:font-name-complex="Times New Roman1" style:font-size-complex="14pt"/>
    </style:style>
    <style:style style:name="T38" style:family="text">
      <style:text-properties fo:color="#000000" style:font-name="Times New Roman" fo:language="ru" fo:country="RU" style:font-name-asian="TimesNewRomanPSMT" style:font-size-asian="14pt" style:font-name-complex="TimesNewRomanPSMT" style:font-size-complex="14pt"/>
    </style:style>
    <style:style style:name="T39" style:family="text">
      <style:text-properties fo:color="#000000"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40" style:family="text">
      <style:text-properties fo:color="#000000" style:font-name="Times New Roman" fo:background-color="#ffffff" style:font-size-asian="14pt" style:font-name-complex="Times New Roman1" style:font-size-complex="14pt"/>
    </style:style>
    <style:style style:name="T41" style:family="text">
      <style:text-properties fo:color="#000000" fo:font-size="14pt" style:font-size-asian="14pt" style:font-size-complex="14pt"/>
    </style:style>
    <style:style style:name="T42" style:family="text">
      <style:text-properties fo:color="#000000" fo:font-size="14pt" fo:background-color="#ffffff" style:font-size-asian="14pt" style:font-size-complex="14pt"/>
    </style:style>
    <style:style style:name="T43" style:family="text">
      <style:text-properties fo:color="#000000" fo:font-size="14pt" fo:language="ru" fo:country="RU" style:font-size-asian="14pt" style:font-size-complex="14pt"/>
    </style:style>
    <style:style style:name="T44"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45" style:family="text">
      <style:text-properties fo:color="#000000" fo:font-size="14pt" fo:language="ru" fo:country="RU" fo:background-color="#ffffff" style:font-size-asian="14pt" style:font-size-complex="14pt"/>
    </style:style>
    <style:style style:name="T46" style:family="text">
      <style:text-properties fo:color="#000000" fo:font-size="14pt" fo:language="en" fo:country="US" style:font-size-asian="14pt" style:font-size-complex="14pt"/>
    </style:style>
    <style:style style:name="T47" style:family="text">
      <style:text-properties fo:color="#000000" fo:font-size="14pt" fo:language="en" fo:country="US" fo:background-color="#ffffff" style:font-size-asian="14pt" style:font-size-complex="14pt"/>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52" style:family="text">
      <style:text-properties style:font-name="Times New Roman"/>
    </style:style>
    <style:style style:name="T53" style:family="text">
      <style:text-properties style:font-name="Times New Roman" fo:font-size="14pt" style:font-size-asian="14pt" style:font-size-complex="14pt"/>
    </style:style>
    <style:style style:name="T54"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55"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56" style:family="text">
      <style:text-properties style:font-name="Times New Roman" fo:font-size="14pt" style:font-name-asian="TimesNewRomanPSMT" style:font-size-asian="14pt" style:font-name-complex="TimesNewRomanPSMT" style:font-size-complex="14pt"/>
    </style:style>
    <style:style style:name="T57" style:family="text">
      <style:text-properties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58" style:family="text">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T59" style:family="text">
      <style:text-properties style:font-name="Times New Roman" fo:font-size="14pt" fo:language="en" fo:country="US" style:font-name-asian="TimesNewRomanPSMT" style:font-size-asian="14pt" style:font-name-complex="TimesNewRomanPSMT" style:font-size-complex="14pt"/>
    </style:style>
    <style:style style:name="T60" style:family="text">
      <style:text-properties style:font-name="Times New Roman" fo:language="ru" fo:country="RU" style:font-name-asian="TimesNewRomanPSMT" style:font-size-asian="14pt" style:font-name-complex="TimesNewRomanPSMT" style:font-size-complex="14pt"/>
    </style:style>
    <style:style style:name="T61" style:family="text">
      <style:text-properties style:font-name="Times New Roman" fo:language="ru" fo:country="RU" fo:font-weight="normal" style:font-weight-asian="normal" style:font-weight-complex="normal"/>
    </style:style>
    <style:style style:name="T62" style:family="text">
      <style:text-properties style:font-name="Times New Roman" fo:font-weight="bold" style:font-weight-asian="bold" style:font-weight-complex="bold"/>
    </style:style>
    <style:style style:name="T63" style:family="text">
      <style:text-properties style:font-name="Times New Roman" fo:font-weight="normal" style:font-weight-asian="normal" style:font-weight-complex="normal"/>
    </style:style>
    <style:style style:name="T64" style:family="text">
      <style:text-properties fo:font-size="14pt"/>
    </style:style>
    <style:style style:name="T65" style:family="text">
      <style:text-properties fo:font-size="14pt" style:font-size-asian="14pt" style:font-size-complex="14pt"/>
    </style:style>
    <style:style style:name="T66" style:family="text">
      <style:text-properties fo:font-size="14pt" fo:language="ru" fo:country="RU"/>
    </style:style>
    <style:style style:name="T67" style:family="text">
      <style:text-properties fo:font-size="14pt" fo:language="ru" fo:country="RU" style:font-size-asian="14pt" style:font-size-complex="14pt"/>
    </style:style>
    <style:style style:name="T68" style:family="text">
      <style:text-properties fo:font-size="14pt" fo:language="ru" fo:country="RU" style:font-size-asian="14pt" style:language-asian="ru" style:country-asian="RU" style:font-size-complex="14pt" style:language-complex="ar" style:country-complex="SA"/>
    </style:style>
    <style:style style:name="T69" style:family="text">
      <style:text-properties fo:font-size="14pt" fo:language="ru" fo:country="RU" fo:background-color="transparent"/>
    </style:style>
    <style:style style:name="T70" style:family="text">
      <style:text-properties fo:font-size="14pt" fo:language="ru" fo:country="RU" fo:background-color="transparent" style:font-size-asian="14pt" style:font-size-complex="14pt"/>
    </style:style>
    <style:style style:name="T71" style:family="text">
      <style:text-properties fo:font-size="14pt" fo:language="ru" fo:country="RU" style:text-underline-style="none" fo:background-color="transparent"/>
    </style:style>
    <style:style style:name="T72" style:family="text">
      <style:text-properties fo:font-size="14pt" fo:language="en" fo:country="US" fo:background-color="transparent"/>
    </style:style>
    <style:style style:name="T7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language="en" fo:country="US"/>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442c7d-faa1-406c-8cc2-57e3bc004be1" text:name="BossProviderVariable"/>
      </text:user-field-decls>
      <text:p text:style-name="P45"><text:span text:style-name="T62">ПОСТАНОВЛЕНИЕ</text:span><text:span text:style-name="T63"><text:line-break/> о наложении штрафа по делу<text:line-break/> об административном правонарушени</text:span><text:span text:style-name="T61">и<text:line-break/></text:span><text:span text:style-name="T63"> № </text:span><text:span text:style-name="T39">4-19.8-1544/00-06-17</text:span></text:p>
      <text:p text:style-name="P8"/>
      <text:p text:style-name="P9"><text:tab/><text:tab/><text:tab/><text:tab/><text:tab/><text:tab/><text:tab/><text:tab/><text:tab/><text:tab/><text:tab/>г. Москва</text:p>
      <text:p text:style-name="P4"/>
      <text:p text:style-name="P4">Резолютивная часть постановления оглашена «13» февраля 2018 года</text:p>
      <text:p text:style-name="P4">В полном объеме постановление изготовлено «14» февраля 2018 года <text:s text:c="85"/></text:p>
      <text:p text:style-name="P11"/>
      <text:p text:style-name="P13"><text:span text:style-name="T53">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по делу<text:line-break/></text:span><text:span text:style-name="T54">№ </text:span><text:span text:style-name="T26">4-19.8-1544/00-06-17</text:span><text:span text:style-name="T53"> в отношении </text:span><text:span text:style-name="T31">общества </text:span><text:span text:style-name="T28">с ограниченной ответственностью</text:span><text:span text:style-name="Strong_20_Emphasis"><text:span text:style-name="T6"> «ЛЛК-Интернешнл»</text:span></text:span><text:span text:style-name="T31"> (далее — </text:span><text:span text:style-name="T28">ООО</text:span><text:bookmark-start text:name="__DdeLink__14264_338509270"/><text:span text:style-name="T31"> </text:span><text:span text:style-name="T28">«ЛЛК-Интернешнл»</text:span><text:bookmark-end text:name="__DdeLink__14264_338509270"/><text:span text:style-name="T28">) (адрес: </text:span><text:span text:style-name="Основной_20_шрифт_20_абзаца"><text:span text:style-name="T7">119180, г. Москва,</text:span></text:span><text:span text:style-name="T28"> ул. Малая Якиманка, д. 6; ОГРН </text:span><text:span text:style-name="T8">1057748902144</text:span><text:span text:style-name="T28">,<text:line-break/>ИНН </text:span><text:span text:style-name="T8">7702583250</text:span><text:span text:style-name="T28">, КПП </text:span><text:span text:style-name="T8">770601001</text:span><text:span text:style-name="T28">; дата регистрации юридического лица — </text:span><text:span text:style-name="T29">02.11.2005</text:span><text:span text:style-name="T28">)</text:span><text:span text:style-name="T56">, в отсутствие законного представителя </text:span><text:span text:style-name="T29">ООО</text:span><text:bookmark-start text:name="__DdeLink__14264_3385092701"/><text:span text:style-name="T32"> </text:span><text:span text:style-name="T29">«ЛЛК-Интернешнл»</text:span><text:bookmark-end text:name="__DdeLink__14264_3385092701"/><text:span text:style-name="T29">, надлежащим образом уведомленного о времени и месте рассмотрения дела об административном правонарушении № </text:span><text:span text:style-name="T27">4-19.8-1544/00-06-17</text:span><text:span text:style-name="T30">,</text:span><text:span text:style-name="T29"> в присутствии</text:span><text:span text:style-name="T56"> защитников <text:s/></text:span><text:span text:style-name="T59">&lt;...&gt;</text:span><text:span text:style-name="T56"> (по доверенности от 13.12.2017 № 17121304) и </text:span><text:span text:style-name="T59">&lt;...&gt; </text:span><text:span text:style-name="T56">(по доверенности от 13.12.2017 № 17121303),</text:span><text:span text:style-name="T57"> </text:span><text:span text:style-name="T56">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p>
      <text:p text:style-name="P12">УСТАНОВИЛ:</text:p>
      <text:p text:style-name="P12"/>
      <text:p text:style-name="P29"><text:span text:style-name="T41"><text:tab/>В связи с рассмотрением ФАС России уведомления ПАО «КАМАЗ» от </text:span><text:span text:style-name="T43">10.07.2017</text:span><text:span text:style-name="T41"> № 50-000-</text:span><text:span text:style-name="T43">225</text:span><text:span text:style-name="T41">, поданного во исполнение пункта 3 статьи 14 Федерального закона от 29.12.2012 г. № 275-ФЗ «О государственном оборонном заказе» (далее — Закон о государственном оборонном заказе) о возможном нарушении части 1 статьи 10 Федерального закона от 26.07.2006 № 135-ФЗ «О защите конкуренции» (далее - Закон о защите конкуренции) со стороны </text:span><text:span text:style-name="Основной_20_шрифт_20_абзаца"><text:span text:style-name="T42">ООО </text:span></text:span><text:span text:style-name="Strong_20_Emphasis"><text:span text:style-name="T6">«ЛЛК-Интернешнл»</text:span></text:span><text:span text:style-name="T41"> на рынке </text:span><text:span text:style-name="Основной_20_шрифт_20_абзаца"><text:span text:style-name="T28">основы рабочей жидкости РЖ-8У</text:span></text:span><text:span text:style-name="Основной_20_шрифт_20_абзаца"><text:span text:style-name="T41"> (далее - Продукция)</text:span></text:span><text:span text:style-name="T41">, на основании части 1 статьи 25 Закона о защите конкуренции, ФАС России письмом от </text:span><text:span text:style-name="T43">20.07.2017 </text:span><text:span text:style-name="T46">№ </text:span><text:span text:style-name="T43">АГ</text:span><text:span text:style-name="T46">/</text:span><text:span text:style-name="T43">49553</text:span><text:span text:style-name="T46">/1</text:span><text:span text:style-name="T43">7</text:span><text:span text:style-name="T41"> направила мотивированное требование в адрес </text:span><text:span text:style-name="Основной_20_шрифт_20_абзаца"><text:span text:style-name="T42">ООО </text:span></text:span><text:span text:style-name="Strong_20_Emphasis"><text:span text:style-name="T6">«ЛЛК-Интернешнл»</text:span></text:span><text:span text:style-name="T41">, в котором сообщалось о необходимости в срок не позднее </text:span><text:span text:style-name="T43">14</text:span><text:span text:style-name="Основной_20_шрифт_20_абзаца"><text:span text:style-name="T47">.</text:span></text:span><text:span text:style-name="Основной_20_шрифт_20_абзаца"><text:span text:style-name="T45">08</text:span></text:span><text:span text:style-name="Основной_20_шрифт_20_абзаца"><text:span text:style-name="T47">.201</text:span></text:span><text:span text:style-name="Основной_20_шрифт_20_абзаца"><text:span text:style-name="T45">7</text:span></text:span><text:span text:style-name="T41"> представить следующую информацию и документы:</text:span></text:p>
      <text:p text:style-name="P22"><text:soft-page-break/>1.<text:tab/>перечень всех лиц, входящих в одну группу лиц с Предприятием в соответствии со статьей 9 Закона о защите конкуренции по состоянию на <text:span text:style-name="T22">14.07.2017</text:span>.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p>
      <text:p text:style-name="P20">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20">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20">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20">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20">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20">7.<text:tab/>обоснование размера рентабельности (прибыли), принятого при утверждении цены на Продукцию;</text:p>
      <text:p text:style-name="P20">8.<text:tab/>копии всех расчетно-калькуляционных материалов по формированию цены на Продукцию за последние три года, в том числе:</text:p>
      <text:p text:style-name="P20">- расчет себестоимости (цены) на Продукцию по видам затрат;</text:p>
      <text:p text:style-name="P20">- расшифровка затрат на сырье, материалы, комплектующие изделия;</text:p>
      <text:p text:style-name="P20">- принятые на Предприятии нормативы расхода сырья, материалов и энергоресурсов на производство 1 (одной) единицы (массы, объема и пр.) Продукции;</text:p>
      <text:p text:style-name="P20">- сведения о трудоемкости изготовления Продукции;</text:p>
      <text:p text:style-name="P20">- иные документы и сведения;</text:p>
      <text:p text:style-name="P20">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text:soft-page-break/>расходов за последние три года, в том числе:</text:p>
      <text:p text:style-name="P20">-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20">- расчет показателей заработной платы;</text:p>
      <text:p text:style-name="P20">- расчет среднемесячного фонда рабочего времени;</text:p>
      <text:p text:style-name="P20">- расчет планируемой численности основных производственных рабочих;</text:p>
      <text:p text:style-name="P20">- расчет стоимости нормо-часа с необходимыми пояснениями;</text:p>
      <text:p text:style-name="P20">- дополнительные сведения для анализа накладных расходов:</text:p>
      <text:p text:style-name="P20">- расчет базы распределения;</text:p>
      <text:p text:style-name="P20">- расшифровка поэлементного состава статей накладных расходов;</text:p>
      <text:p text:style-name="P20">- удельный вес основной продукции в общем объеме товарной <text:s text:c="22"/>продукции, %;</text:p>
      <text:p text:style-name="P20">- плановая трудоемкость выпуска основной продукции (тыс. н/часов);</text:p>
      <text:p text:style-name="P20">- основная заработная плата производственных рабочих, иные показатели, принятые как база для расчета накладных расходов на продукцию (руб.);</text:p>
      <text:p text:style-name="P20">- данные по накладным расходам в период с 01.01.2015 — <text:span text:style-name="T22">15.07.2017</text:span>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20">- иные документы и сведения;</text:p>
      <text:p text:style-name="P20">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p>
      <text:p text:style-name="P20">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20">12.<text:tab/>сведения о фактических объемах производства и реализации Продукции за последние три года;</text:p>
      <text:p text:style-name="P20">13.<text:tab/>сведения об оборудовании и степени его загрузки, на котором Предприятие осуществляет производство Продукции за последние три года;</text:p>
      <text:p text:style-name="P20">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20">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21"><text:span text:style-name="T52">16.<text:tab/>оборотно-сальдовые ведомости по счетам бухгалтерского учета № 20 (с приложением анализа затрат по видам продукции и статьям отнесения </text:span><text:soft-page-break/><text:span text:style-name="T52">затрат), 23, 25, 26, 44, 70, 60, 62, 76 за последние три год</text:span>а на бумажном и электронном носителе (в формате «Еxcel»);</text:p>
      <text:p text:style-name="P21">17.<text:tab/>план счетов с подробной расшифровкой за период с 01.01.2015 по дату получения запроса;</text:p>
      <text:p text:style-name="P21">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21">19.<text:tab/>копии документов, содержащих сведения о политике ценообразования Предприятия за последние три года;</text:p>
      <text:p text:style-name="P21">20.<text:tab/>копии документов, содержащих сведения о сбытовой политике Предприятия за последние три года;</text:p>
      <text:p text:style-name="P21">21.<text:tab/>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21">22.<text:tab/>заполненные формы статистической отчетности № БМ «Баланс производственной мощности» за последние три года;</text:p>
      <text:p text:style-name="P21">23.<text:tab/>сведения о механизме ценообразования на Продукцию, с предоставлением информации обо всех факторах формирования цены Продукции на дату получения <text:span text:style-name="T22">з</text:span>апроса;</text:p>
      <text:p text:style-name="P21">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21">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 - и<text:span text:style-name="T22">юль </text:span>201<text:span text:style-name="T22">7</text:span> годах;</text:p>
      <text:list xml:id="list4804900800965372585" text:style-name="L1">
        <text:list-item>
          <text:list>
            <text:list-item>
              <text:p text:style-name="P46">перечень федеральных целевых программ, в которых принимает участие Предприятие и их содержание;</text:p>
            </text:list-item>
            <text:list-item>
              <text:p text:style-name="P47">копию уведомления Предприятия головным исполнителем во исполнение требований статьи 8 Закона о государственном оборонном заказе о поставках Продукции в рамках государственного оборонного заказа;</text:p>
            </text:list-item>
          </text:list>
        </text:list-item>
      </text:list>
      <text:p text:style-name="P23"><text:span text:style-name="Основной_20_шрифт_20_абзаца"><text:span text:style-name="T33"><text:s text:c="8"/>28.<text:tab/></text:span></text:span><text:span text:style-name="Основной_20_шрифт_20_абзаца"><text:span text:style-name="T35">контактные данные лица (Ф.И.О., должность, телефон) с которым могут связаться сотрудники антимонопольного органа по данному вопросу.</text:span></text:span></text:p>
      <text:p text:style-name="P35"><text:span text:style-name="T36"><text:tab/></text:span><text:span text:style-name="Основной_20_шрифт_20_абзаца"><text:span text:style-name="T36">В ответ на мотивированное требование ФАС России от </text:span></text:span><text:span text:style-name="Основной_20_шрифт_20_абзаца"><text:span text:style-name="T37">20.07.2017 <text:s text:c="10"/></text:span></text:span><text:span text:style-name="Основной_20_шрифт_20_абзаца"><text:span text:style-name="T34">№ </text:span></text:span><text:span text:style-name="Основной_20_шрифт_20_абзаца"><text:span text:style-name="T37">АГ</text:span></text:span><text:span text:style-name="Основной_20_шрифт_20_абзаца"><text:span text:style-name="T34">/</text:span></text:span><text:span text:style-name="Основной_20_шрифт_20_абзаца"><text:span text:style-name="T37">49553</text:span></text:span><text:span text:style-name="Основной_20_шрифт_20_абзаца"><text:span text:style-name="T34">/1</text:span></text:span><text:span text:style-name="Основной_20_шрифт_20_абзаца"><text:span text:style-name="T37">7</text:span></text:span><text:span text:style-name="Основной_20_шрифт_20_абзаца"><text:span text:style-name="T34"> </text:span></text:span><text:span text:style-name="Основной_20_шрифт_20_абзаца"><text:span text:style-name="T36">о представлении информации </text:span></text:span><text:span text:style-name="Основной_20_шрифт_20_абзаца"><text:span text:style-name="T40">ООО </text:span></text:span><text:span text:style-name="Strong_20_Emphasis"><text:span text:style-name="T9">«ЛЛК-Интернешнл» </text:span></text:span><text:soft-page-break/><text:span text:style-name="Strong_20_Emphasis"><text:span text:style-name="T9">направило </text:span></text:span><text:span text:style-name="Основной_20_шрифт_20_абзаца"><text:span text:style-name="T36">в антимонопольный орган возражение на требование о представлении информации от </text:span></text:span><text:span text:style-name="Основной_20_шрифт_20_абзаца"><text:span text:style-name="T37">04.08.2017</text:span></text:span><text:span text:style-name="Основной_20_шрифт_20_абзаца"><text:span text:style-name="T36"> № </text:span></text:span><text:span text:style-name="Основной_20_шрифт_20_абзаца"><text:span text:style-name="T37">НТ-371а</text:span></text:span><text:span text:style-name="Основной_20_шрифт_20_абзаца"><text:span text:style-name="T36"> (вх. от </text:span></text:span><text:span text:style-name="Основной_20_шрифт_20_абзаца"><text:span text:style-name="T37">07.08.2017</text:span></text:span><text:span text:style-name="Основной_20_шрифт_20_абзаца"><text:span text:style-name="T36"> <text:s text:c="11"/>№ </text:span></text:span><text:span text:style-name="Основной_20_шрифт_20_абзаца"><text:span text:style-name="T37">120550</text:span></text:span><text:span text:style-name="Основной_20_шрифт_20_абзаца"><text:span text:style-name="T36">/17) в котором сообщалось следующее.</text:span></text:span></text:p>
      <text:p text:style-name="P33"><text:span text:style-name="Основной_20_шрифт_20_абзаца"><text:span text:style-name="T65">Между ООО «ЛЛК-Интернешнл» и ПАО «КАМАЗ» заключен гражданско-правовой договор на поставу </text:span></text:span><text:span text:style-name="T65">товаров от 20.10.2014 № 7750/23/50-14 /1420483 без содержания идентификатора государственного контракта. Следовательно, указанный договор не позволяет сделать вывод об использовании данной продукции в рамках исполнения государственного оборонного заказа.</text:span></text:p>
      <text:p text:style-name="P34"><text:span text:style-name="Основной_20_шрифт_20_абзаца"><text:span text:style-name="T6">В адрес ООО «ЛЛК-Интернешнл» поступало обращение ПАО «КАМАЗ» <text:s/>от 16.06.2017 № 28-106-0458 о привлечении ООО «ЛЛК-Интернешнл» в качестве соисполнителя по государственным контрактам без конкретизации номенклатуры поставляемой ООО «ЛЛК-Интернешнл» продукции (включая сведения о наименовании продукции, об объемах и сроках предстоящих отгрузок).</text:span></text:span></text:p>
      <text:p text:style-name="P38"><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30"><text:tab/>Письму с мотивированным требованием ФАС России от <text:span text:style-name="Основной_20_шрифт_20_абзаца">20.07.2017 <text:s text:c="10"/></text:span><text:span text:style-name="Основной_20_шрифт_20_абзаца"><text:span text:style-name="T75">№ </text:span></text:span><text:span text:style-name="Основной_20_шрифт_20_абзаца">АГ</text:span><text:span text:style-name="Основной_20_шрифт_20_абзаца"><text:span text:style-name="T75">/</text:span></text:span><text:span text:style-name="Основной_20_шрифт_20_абзаца">49553</text:span><text:span text:style-name="Основной_20_шрифт_20_абзаца"><text:span text:style-name="T75">/1</text:span></text:span><text:span text:style-name="Основной_20_шрифт_20_абзаца">7</text:span> был присвоен внутрироссийский почтовый идентификатор <text:s text:c="5"/>№ 12599313043149.</text:p>
      <text:p text:style-name="P24"><text:tab/>Согласно информации, представленной на официальном сайте <text:s text:c="17"/>ФГУП «Почта России», в разделе «отслеживание почтовых отправлений» по почтовому идентификатору № <text:span text:style-name="T36">12599313043149</text:span> письмо ФАС России от <text:span text:style-name="Основной_20_шрифт_20_абзаца"><text:span text:style-name="T12">20.07.2017 </text:span></text:span><text:span text:style-name="Основной_20_шрифт_20_абзаца"><text:span text:style-name="T15">№ </text:span></text:span><text:span text:style-name="Основной_20_шрифт_20_абзаца"><text:span text:style-name="T12">АГ</text:span></text:span><text:span text:style-name="Основной_20_шрифт_20_абзаца"><text:span text:style-name="T15">/</text:span></text:span><text:span text:style-name="Основной_20_шрифт_20_абзаца"><text:span text:style-name="T12">49553</text:span></text:span><text:span text:style-name="Основной_20_шрифт_20_абзаца"><text:span text:style-name="T15">/1</text:span></text:span><text:span text:style-name="Основной_20_шрифт_20_абзаца"><text:span text:style-name="T12">7</text:span></text:span> было получено адресатом 28.07.2017.</text:p>
      <text:p text:style-name="P24"><text:tab/><text:span text:style-name="Основной_20_шрифт_20_абзаца"><text:span text:style-name="T76">Информация, запрошенная </text:span></text:span><text:span text:style-name="Основной_20_шрифт_20_абзаца"><text:span text:style-name="T13">мотивированным </text:span></text:span><text:span text:style-name="Strong_20_Emphasis"><text:span text:style-name="T13">требованием ФАС России </text:span></text:span><text:span text:style-name="Основной_20_шрифт_20_абзаца"><text:span text:style-name="T13">от 20.07.2017</text:span></text:span><text:span text:style-name="Основной_20_шрифт_20_абзаца"><text:span text:style-name="T16"> № </text:span></text:span><text:span text:style-name="Основной_20_шрифт_20_абзаца"><text:span text:style-name="T13">АГ</text:span></text:span><text:span text:style-name="Основной_20_шрифт_20_абзаца"><text:span text:style-name="T16">/</text:span></text:span><text:span text:style-name="Основной_20_шрифт_20_абзаца"><text:span text:style-name="T13">49553</text:span></text:span><text:span text:style-name="Основной_20_шрифт_20_абзаца"><text:span text:style-name="T16">/1</text:span></text:span><text:span text:style-name="Основной_20_шрифт_20_абзаца"><text:span text:style-name="T13">7</text:span></text:span><text:span text:style-name="Основной_20_шрифт_20_абзаца"><text:span text:style-name="T16"> </text:span></text:span><text:bookmark-start text:name="__DdeLink__14264_3385092703111"/><text:span text:style-name="Основной_20_шрифт_20_абзаца"><text:span text:style-name="T13">ООО </text:span></text:span><text:bookmark-end text:name="__DdeLink__14264_3385092703111"/><text:span text:style-name="Strong_20_Emphasis"><text:span text:style-name="T13">«ЛЛК-Интернешнл» </text:span></text:span><text:span text:style-name="Основной_20_шрифт_20_абзаца"><text:span text:style-name="T13">в ФАС России в установленный срок не была представлена.</text:span></text:span><text:span text:style-name="Основной_20_шрифт_20_абзаца"><text:span text:style-name="T14"> <text:s/></text:span></text:span></text:p>
      <text:p text:style-name="P28"><text:span text:style-name="T66"><text:tab/>В отношении </text:span><text:span text:style-name="Основной_20_шрифт_20_абзаца"><text:span text:style-name="T6">ООО «ЛЛК-Интернешнл»</text:span></text:span><text:span text:style-name="T66"> 01.12.2017 возбуждено дело об административном правонарушении № </text:span><text:span text:style-name="T44">4-19.8-1544/00-06-17</text:span><text:span text:style-name="T66"> и проведении административного расследования от 01.12.2017 № 06/84280/17 (далее — </text:span><text:soft-page-break/><text:span text:style-name="T66">Определение ФАС России).</text:span></text:p>
      <text:p text:style-name="P28"><text:span text:style-name="T66"><text:tab/>Определение ФАС России было направлено </text:span><text:span text:style-name="Основной_20_шрифт_20_абзаца"><text:span text:style-name="T6">ООО «ЛЛК-Интернешнл»</text:span></text:span><text:span text:style-name="T43"> по адресу юридической регистрации</text:span><text:span text:style-name="T66"> (внутрироссийский почтовый идентификатор </text:span><text:span text:style-name="T67">№ 12599317215207)</text:span><text:span text:style-name="T66">.</text:span></text:p>
      <text:p text:style-name="P28"><text:span text:style-name="T66"><text:tab/>Согласно информации, представленной на официальном сайте ФГУП «Почта России» в разделе «отслеживан</text:span><text:span text:style-name="T69">ие почтовых отправлений», по почтовому идентификатору № </text:span><text:span text:style-name="T70">12599317215207</text:span><text:span text:style-name="T69">, Определение ФАС России было получено адресатом </text:span><text:span text:style-name="T71">11</text:span><text:span text:style-name="T72">.</text:span><text:span text:style-name="T69">12.2017.</text:span></text:p>
      <text:p text:style-name="P28"><text:span text:style-name="T66"><text:tab/>П</text:span><text:span text:style-name="T69">овторно запрошенная Определением ФАС России информация со сроком представления в течении трех рабочих дней с момента получения Определения ФАС России представлена </text:span><text:span text:style-name="Основной_20_шрифт_20_абзаца"><text:span text:style-name="T6">ООО «ЛЛК-Интернешнл»</text:span></text:span><text:span text:style-name="T69"> в антимонопольный орган письмом от 14.12.2017 № МД-830 только по пунктам — 1, 2, 5, 10, 14, 15, 18, 25, 27, 28. Остальная часть была представлена письмом от 19.12.2017 (вх. от 19.12.2017 № 194482/12). </text:span></text:p>
      <text:p text:style-name="P25"><text:tab/>Вся запрашиваемая информация была представлена в полном объеме только 19.12.2017. </text:p>
      <text:p text:style-name="P28"><text:span text:style-name="T69"><text:tab/></text:span><text:span text:style-name="T65">Таким о</text:span><text:span text:style-name="T64">бразом, в действиях </text:span><text:span text:style-name="Основной_20_шрифт_20_абзаца"><text:span text:style-name="T6">ООО «ЛЛК-Интеренешнл»</text:span></text:span><text:span text:style-name="T64"> обнаружены 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span></text:p>
      <text:p text:style-name="P28"><text:span text:style-name="T64"><text:tab/></text:span><text:span text:style-name="T58">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ий Федерации, влечет административную ответственность по части 5 статьи 19.8 КоАП.</text:span></text:p>
      <text:p text:style-name="P28"><text:span text:style-name="T64"><text:tab/>Место совершения административного правонарушения — <text:s text:c="30"/></text:span><text:span text:style-name="T66">119180</text:span><text:span text:style-name="Основной_20_шрифт_20_абзаца"><text:span text:style-name="T7">, г. Москва, </text:span></text:span><text:span text:style-name="T65">ул. </text:span><text:span text:style-name="T67">Малая Якиманка</text:span><text:span text:style-name="T65">, д. </text:span><text:span text:style-name="T67">6</text:span><text:span text:style-name="T66">.</text:span></text:p>
      <text:p text:style-name="P28"><text:span text:style-name="T66"><text:tab/>Cогласно части 3 статьи 4.8 КоАП срок, исчисляемый днями, истекает в </text:span><text:span text:style-name="T66">последний день установленного срока. Если окончание срока, исчисляемого днями, приходится на нерабочий день, последним днем срока считается первый следующий за ним рабочий день. </text:span></text:p>
      <text:p text:style-name="P26"><text:tab/>Время совершения административного правонарушения — <text:span text:style-name="T22">15</text:span><text:span text:style-name="T23">.08.2017</text:span><text:span text:style-name="T22">.</text:span></text:p>
      <text:p text:style-name="P31"><text:tab/>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ий Федерации.</text:p>
      <text:p text:style-name="P10">Исходя из статей 2.1, 26.1 КоАП для привлечения к административной ответственности необходимо наличие состава правонарушения, включающего <text:soft-page-break/>четыре элемента: объект, объективную сторону, субъект, субъективную сторону.</text:p>
      <text:p text:style-name="P10">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2 КоАП. </text:p>
      <text:p text:style-name="P10">Объектом данного правонарушения являются общественные отношения, урегулированные антимонопольным законодательством, которые связаны с защитой конкуренции, в том числе с предупреждением и пресечением монополистической деятельности. </text:p>
      <text:p text:style-name="P10">Объективная сторона состоит в непредставлении в ФАС России информации, предусмотренной антимонопольным законодательством, в срок, установленный антимонопольным органом. </text:p>
      <text:p text:style-name="P14"><text:span text:style-name="T60">Субъект административного правонарушения: </text:span><text:span text:style-name="T38">ООО</text:span><text:bookmark-start text:name="__DdeLink__14264_3385092702"/><text:span text:style-name="T38"> «ЛЛК-Интернешнл»</text:span><text:bookmark-end text:name="__DdeLink__14264_3385092702"/><text:span text:style-name="T38"> (адрес: </text:span><text:span text:style-name="Основной_20_шрифт_20_абзаца"><text:span text:style-name="T10">119180, г. Москва,</text:span></text:span><text:span text:style-name="T38"> ул. Малая Якиманка, д. 6; ОГРН </text:span><text:span text:style-name="T11">1057748902144</text:span><text:span text:style-name="T38">,<text:line-break/>ИНН </text:span><text:span text:style-name="T11">7702583250</text:span><text:span text:style-name="T38">, КПП </text:span><text:span text:style-name="T11">770601001</text:span><text:span text:style-name="T38">; дата регистрации юридического лица — 02.11.2005)</text:span><text:span text:style-name="T60">. </text:span></text:p>
      <text:p text:style-name="P14"><text:span text:style-name="T60">Субъективная сторона, как следует из материалов дела об административном правонарушении № 4-19.8-1544/00-06-17 и установленных обстоятельств, у </text:span><text:span text:style-name="T38">ООО</text:span><text:bookmark-start text:name="__DdeLink__14264_33850927021"/><text:span text:style-name="T38"> «ЛЛК-Интернешнл»</text:span><text:bookmark-end text:name="__DdeLink__14264_33850927021"/><text:span text:style-name="T60"> имелась возможность для предоставления информации. Однако, </text:span><text:span text:style-name="T38">ООО</text:span><text:bookmark-start text:name="__DdeLink__14264_33850927022"/><text:span text:style-name="T38"> «ЛЛК-Интернешнл»</text:span><text:bookmark-end text:name="__DdeLink__14264_33850927022"/><text:span text:style-name="T60"> не приняло все зависящие от него меры по представлению запрашиваемой информации, виновно совершив тем самым административное правонарушение, ответственность за которое установлена частью 5 статьи 19.8 КоАП. </text:span></text:p>
      <text:p text:style-name="P14"><text:span text:style-name="T60">Срок давности привлечения </text:span><text:span text:style-name="T38">ООО</text:span><text:bookmark-start text:name="__DdeLink__14264_33850927023"/><text:span text:style-name="T38"> «ЛЛК-Интернешнл»</text:span><text:bookmark-end text:name="__DdeLink__14264_33850927023"/><text:span text:style-name="T60">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 </text:span></text:p>
      <text:p text:style-name="P14"><text:span text:style-name="T60">Факт совершения административного правонарушения<text:line-break/></text:span><text:span text:style-name="T38">ООО</text:span><text:bookmark-start text:name="__DdeLink__14264_33850927024"/><text:span text:style-name="T38"> «ЛЛК-Интернешнл»</text:span><text:bookmark-end text:name="__DdeLink__14264_33850927024"/><text:span text:style-name="T60"> подтверждается протоколом № 4-19.8-1544/00-06-17 от 19.12.2018 по делу об административном правонарушении, а также другими </text:span><text:span text:style-name="T60">материалами дела.</text:span></text:p>
      <text:p text:style-name="P36"><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36"><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37"><text:tab/>В соответствии с постановлением Пленума Верховного Суда Российской Федерации от 24.03.2005 № 5 «О некоторых вопросах, возникающих у судов <text:soft-page-break/>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37"><text:tab/>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 18).</text:p>
      <text:p text:style-name="P41"><text:span text:style-name="T65"><text:tab/></text:span><text:span text:style-name="T73">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41"><text:span text:style-name="T73"><text:tab/>Не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text:span><text:span text:style-name="T73">равно представление в федеральный антимонопольный орган, его территориальный орган заведомо недостоверных сведений (информации) могут </text:span><text:span text:style-name="T73">повлечь неполное и (или) несвоевременное исследование антимонопольными органами соответствующих фактических обстоятельств, специфики товарных 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 </text:span></text:p>
      <text:p text:style-name="P42"><text:tab/>Доказательства исключительности рассматриваемого случая совершения правонарушений обществом не представлены. </text:p>
      <text:p text:style-name="P41"><text:span text:style-name="T74"><text:tab/>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text:span><text:span text:style-name="T55">статьи 2.9</text:span><text:span text:style-name="T74"> КоАП.</text:span></text:p>
      <text:p text:style-name="P43"><text:tab/>В соответствии с частью 3.2. статьи 4.1 КоАП при наличии <text:soft-page-break/>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42"><text:tab/>Следует отметить, что снижение административного штрафа является правовом, а не обязанностью должностного лица, а реализация данного права не должна осуществляться бессознательно, в отсутсвии к тому необходимых предпосылок. </text:p>
      <text:p text:style-name="P42"><text:tab/>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42"><text:tab/>Сведения позволяющие признать назначения наказания в виде административного штрафа излишне карательным, а равно подтверждающие, что оплата <text:s/>штрафа повлечет тяжелые финансовые последствия, отсутствую.</text:p>
      <text:p text:style-name="P41"><text:span text:style-name="T73"><text:tab/>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 </text:span><text:span text:style-name="T65">части 3.2 статьи 4.1</text:span><text:span text:style-name="T73"> Кодекса Российской Федерации об административных </text:span><text:span text:style-name="T73">правонарушениях, в рамках производства по делу об административном правонарушении и рассмотрения настоящей жалобы не установлено.</text:span></text:p>
      <text:p text:style-name="P42"><text:tab/>Санкция части 5 статьи 19.8 КоАП предусматривает наказание в виде минимального размер административного штрафа, который для юридических лиц составляет 50 000 (пятьдесят тысяч рублей), то есть основания для применения <text:s text:c="2"/>части 3.2. статьи 4.1 КоАП отсутствуют. <text:s/></text:p>
      <text:p text:style-name="P41"><text:span text:style-name="T74"><text:tab/>В соответствии с </text:span><text:span text:style-name="T48">частью 3 статьи 4.1 КоАП при назначении 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span></text:p>
      <text:p text:style-name="P41"><text:span text:style-name="T48"><text:tab/>Обстоятельством, смягчающим административную ответственность, является </text:span><text:span text:style-name="T68">добровольное прекращение противоправного поведения лицом, </text:span><text:soft-page-break/><text:span text:style-name="T68">совершившим административное правонарушение.</text:span></text:p>
      <text:p text:style-name="P39"><text:tab/>Обстоятельств, отягчающих административную ответственность, при рассмотрении данного дела, не установлено. </text:p>
      <text:p text:style-name="P39"><text:tab/>На основании изложенного, учитывая характер и обстоятельства совершенного правонарушения, руководствуясь статьей 4.1, пунктом 2 части 1 статьи 4.2, частью 5 статьи 19.8, а также статьями 23.48, 29.9 КоАП. </text:p>
      <text:p text:style-name="P40"/>
      <text:p text:style-name="P40">ПОСТАНОВИЛ:</text:p>
      <text:p text:style-name="P41"><text:span text:style-name="T74"><text:tab/></text:span><text:span text:style-name="T48">Признать обществ с ограниченной ответственностью</text:span><text:span text:style-name="Strong_20_Emphasis"><text:span text:style-name="T1"> «ЛЛК-Интернешнл»</text:span></text:span><text:span text:style-name="T48"> (далее — ООО</text:span><text:bookmark-start text:name="__DdeLink__14264_3385092703"/><text:span text:style-name="T48"> «ЛЛК-Интернешнл»</text:span><text:bookmark-end text:name="__DdeLink__14264_3385092703"/><text:span text:style-name="T48">) (адрес: </text:span><text:span text:style-name="Основной_20_шрифт_20_абзаца"><text:span text:style-name="T1">119180, г. Москва,</text:span></text:span><text:span text:style-name="T48"> ул. Малая Якиманка, д. 6; ОГРН </text:span><text:span text:style-name="T2">1057748902144</text:span><text:span text:style-name="T48">, ИНН </text:span><text:span text:style-name="T2">7702583250</text:span><text:span text:style-name="T48">, КПП </text:span><text:span text:style-name="T2">770601001</text:span><text:span text:style-name="T48">;<text:line-break/>дата регистрации юридического лица — 02.11.2005)</text:span><text:span text:style-name="T49"> </text:span><text:span text:style-name="T48">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line-break/>00 копеек.</text:span></text:p>
      <text:p text:style-name="P28"><text:span text:style-name="T67"><text:tab/></text:span><text:span text:style-name="Основной_20_шрифт_20_абзаца"><text:span text:style-name="T51">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41"><text:span text:style-name="Основной_20_шрифт_20_абзаца"><text:span text:style-name="T50"><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32"><text:tab/>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27"><text:span text:style-name="T25"><text:tab/></text:span>Реквизиты для уплаты административного штрафа:</text:p>
      <text:p text:style-name="P27"><text:tab/>УИН: 16133061900000837626</text:p>
      <text:p text:style-name="P15">Получатель ИНН 7703516539 </text:p>
      <text:p text:style-name="P15">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5"><text:soft-page-break/>ОПЕРУ-1 Банка России г. Москвы</text:p>
      <text:p text:style-name="P15">БИК 044501002</text:p>
      <text:p text:style-name="P15">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0">(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7"><text:span text:style-name="Основной_20_шрифт_20_абзаца"><text:span text:style-name="T17">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8"><text:span text:style-name="Основной_20_шрифт_20_абзаца"><text:span text:style-name="T3"/></text:span></text:p>
      <text:p text:style-name="P18"><text:span text:style-name="Основной_20_шрифт_20_абзаца"><text:span text:style-name="T3"/></text:span></text:p>
      <text:p text:style-name="P48"><text:span text:style-name="Основной_20_шрифт_20_абзаца"><text:span text:style-name="T5"><text:s text:c="4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DAF37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8-14983(1) </text:p></draw:text-box></draw:frame><draw:frame draw:style-name="Mfr1" draw:name="SpdTextFrame" text:anchor-type="paragraph" svg:x="0.499cm" svg:y="28.7cm" svg:width="4.8cm" draw:z-index="19"><draw:text-box fo:min-height="0.041cm"><text:p text:style-name="Frame_20_contents">2018-14983(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0"><draw:image xlink:href="Pictures/10000201000000780000001A1DAF3749.png" xlink:type="simple" xlink:show="embed" xlink:actuate="onLoad"/></draw:frame><draw:frame draw:style-name="Mfr1" draw:name="Врезка2" text:anchor-type="paragraph" svg:x="0.499cm" svg:y="28.7cm" svg:width="4.8cm" draw:z-index="11"><draw:text-box fo:min-height="0.041cm"><text:p text:style-name="Frame_20_contents">2018-14983(1) </text:p></draw:text-box></draw:frame><draw:frame draw:style-name="Mfr1" draw:name="SpdTextFrame1" text:anchor-type="paragraph" svg:x="0.499cm" svg:y="28.7cm" svg:width="4.8cm" draw:z-index="22"><draw:text-box fo:min-height="0.041cm"><text:p text:style-name="Frame_20_contents">2018-14983(2) </text:p></draw:text-box></draw:frame><draw:frame draw:style-name="Mfr2" draw:name="SpdBarcode" text:anchor-type="paragraph" svg:x="0cm" svg:width="3.6cm" svg:height="0.78cm" draw:z-index="23"><draw:image xlink:href="Pictures/10000201000000780000001A1DAF37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3T09:22:12.30</meta:creation-date>
    <meta:generator>OpenOffice.org/3.4.1$Win32 OpenOffice.org_project/341m1$Build-9593</meta:generator>
    <dc:date>2018-02-21T11:49:11.71</dc:date>
    <meta:print-date>2018-02-14T12:21:01.63</meta:print-date>
    <meta:document-statistic meta:table-count="0" meta:image-count="2" meta:object-count="0" meta:page-count="11" meta:paragraph-count="123" meta:word-count="3131" meta:character-count="26289"/>
    <meta:user-defined meta:name="Поле 1"/>
    <meta:user-defined meta:name="Поле 2"/>
    <meta:user-defined meta:name="Поле 3"/>
    <meta:user-defined meta:name="Поле 4"/>
  </office:meta>
</office:document-meta>
</file>