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2AE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2.20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946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>
        <style:tab-stops>
          <style:tab-stop style:position="2.205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40" style:family="paragraph" style:parent-style-name="Text_20_body">
      <style:paragraph-properties fo:margin-left="0.104cm" fo:margin-right="0cm" fo:margin-top="0.101cm" fo:margin-bottom="0cm" fo:line-height="100%" fo:text-align="justify" style:justify-single-word="false" fo:text-indent="1.427cm" style:auto-text-indent="false" fo:background-color="transparent" style:text-autospace="none">
        <style:tab-stops>
          <style:tab-stop style:position="1.946cm"/>
        </style:tab-stops>
        <style:background-image/>
      </style:paragraph-properties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>
        <style:tab-stops>
          <style:tab-stop style:position="1.164cm"/>
        </style:tab-stops>
      </style:paragraph-properties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1.505cm" style:auto-text-indent="false" style:text-autospace="none">
        <style:tab-stops>
          <style:tab-stop style:position="2.205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8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1.482cm" style:auto-text-indent="false" style:text-autospace="none"/>
    </style:style>
    <style:style style:name="P4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font-size="10pt" fo:background-color="#ffffff" style:font-size-asian="10pt" style:font-size-complex="10pt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 style:list-style-name="L2">
      <style:paragraph-properties fo:margin-left="0.104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946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2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-asian="Segoe Print" style:font-name-complex="Segoe Print"/>
    </style:style>
    <style:style style:name="T2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36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37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446d46-a2a4-4fc2-89e9-7485e3f7a2f9" text:name="BossProviderVariable"/>
      </text:user-field-decls>
      <text:p text:style-name="P50"/>
      <text:p text:style-name="P20">РЕШЕНИЕ № 223ФЗ-<text:span text:style-name="T23">8</text:span><text:span text:style-name="T24">8</text:span>/1<text:span text:style-name="T23">8</text:span></text:p>
      <text:p text:style-name="P20">по результатам рассмотрения жалобы <text:span text:style-name="T25">Кулакова А.В.</text:span> о нарушении законодательства Российской Федерации </text:p>
      <text:p text:style-name="P41">о контрактной системе в сфере закупок</text:p>
      <text:p text:style-name="P19"><text:span text:style-name="Основной_20_шрифт_20_абзаца"><text:span text:style-name="T26">08.02.2018 <text:s text:c="8"/></text:span></text:span><text:s text:c="103"/>Москва </text:p>
      <text:p text:style-name="P39">Комиссия Федеральной антимонопольной службы по контролю в сфере закупок в составе:<text:span text:style-name="T23">&lt;..&gt;</text:span></text:p>
      <text:p text:style-name="P27"><text:span text:style-name="Основной_20_шрифт_20_абзаца"><text:span text:style-name="T27">при участии представителей:</text:span></text:span><text:span text:style-name="Основной_20_шрифт_20_абзаца"><text:span text:style-name="T33">&lt;..&gt;</text:span></text:span></text:p>
      <text:p text:style-name="P29"><text:span text:style-name="Основной_20_шрифт_20_абзаца"><text:span text:style-name="T28">рассмотрев жалобу Кулакова А.В. от 30.01.2018 № б/н на действия (бездействие) заказчика Государственное казенное учреждение города Москвы «Организатор перевозок», уполномоченного органа Департамент города Москвы по конкурентной политики при проведении электронного аукциона на право заключения договора на оказание услуг, связанных с осуществлением регулярных перевозок по регулируемым тарифам </text:span></text:span><text:span text:style-name="Основной_20_шрифт_20_абзаца"><text:span text:style-name="T16"><text:s/>(номер извещения в единой информационной системе в сфере закупок www.zakupki.gov.ru (далее – ЕИС) - </text:span></text:span><text:span text:style-name="Основной_20_шрифт_20_абзаца"><text:span text:style-name="T28">№ 0173200001418000015), </text:span></text:span><text:span text:style-name="Основной_20_шрифт_20_абзаца"><text:span text:style-name="T17">в результате осуществления внеплановой проверки в соответствии с пунктом 1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пунктом 3.31 административного регламента, утвержденного Приказом ФАС России от 19.11.2014 № 727/14 (далее – Административный регламент),</text:span></text:span></text:p>
      <text:p text:style-name="P21"><text:span text:style-name="Основной_20_шрифт_20_абзаца"><text:span text:style-name="T28"/></text:span></text:p>
      <text:p text:style-name="P21"><text:span text:style-name="Основной_20_шрифт_20_абзаца"><text:span text:style-name="T28"/></text:span></text:p>
      <text:p text:style-name="P30"><text:span text:style-name="Основной_20_шрифт_20_абзаца"><text:span text:style-name="T30">У С Т А Н О В И Л А:</text:span></text:span></text:p>
      <text:p text:style-name="P30"><text:span text:style-name="Основной_20_шрифт_20_абзаца"><text:span text:style-name="T30"/></text:span></text:p>
      <text:p text:style-name="P30"><text:span text:style-name="Основной_20_шрифт_20_абзаца"><text:span text:style-name="T30"/></text:span></text:p>
      <text:p text:style-name="P31"><text:span text:style-name="Основной_20_шрифт_20_абзаца"><text:span text:style-name="T31">В ФАС России поступила жалоба </text:span></text:span><text:span text:style-name="Основной_20_шрифт_20_абзаца"><text:span text:style-name="T28">Кулакова А.В. (далее - Заявитель) от 30.01.2018 № б/н на действия (бездействие) заказчика Государственное казенное учреждение города Москвы «Организатор перевозок» <text:s text:c="31"/>(далее — Заказчик), уполномоченного органа Департамент города Москвы по конкурентной политики (далее — Уполномоченный орган) при проведении электронного аукциона на право заключения договора на оказание услуг, связанных с осуществлением регулярных перевозок по регулируемым тарифам (извещение № 0173200001418000015)</text:span></text:span><text:span text:style-name="Основной_20_шрифт_20_абзаца"><text:span text:style-name="T32"> </text:span></text:span><text:span text:style-name="Основной_20_шрифт_20_абзаца"><text:span text:style-name="T28">(далее — Аукцион, Жалоба).</text:span></text:span></text:p>
      <text:p text:style-name="P32"><text:span text:style-name="Основной_20_шрифт_20_абзаца"><text:span text:style-name="T17">По мнению Заявителя, его права и законные интересы нарушены действиями Заказчика, а именно </text:span></text:span><text:span text:style-name="Основной_20_шрифт_20_абзаца"><text:span text:style-name="T4">Заказчиком неправомерно объединены в один объект закупки услуги, которые функционально и технологически не связаны </text:span></text:span><text:span text:style-name="Основной_20_шрифт_20_абзаца"><text:span text:style-name="T4">друг с другом, а именно оказание услуг по </text:span></text:span><text:span text:style-name="Основной_20_шрифт_20_абзаца"><text:span text:style-name="T9">осуществлению регулярных </text:span></text:span><text:span text:style-name="Основной_20_шрифт_20_абзаца"><text:span text:style-name="T9">перевозок по регулируемым тарифам на разных маршрутах, а также поставка водительской униформы</text:span></text:span><text:span text:style-name="Основной_20_шрифт_20_абзаца"><text:span text:style-name="T2"> и оформлению транспортных средств</text:span></text:span><text:span text:style-name="Основной_20_шрифт_20_абзаца"><text:span text:style-name="T29">.</text:span></text:span></text:p>
      <text:p text:style-name="P32"><text:soft-page-break/><text:span text:style-name="Основной_20_шрифт_20_абзаца"><text:span text:style-name="T17">Представители Заказчика, Уполномоченного органа на заседании Комиссии не согласились с доводом Заявителя и сообщили, что <text:s/>Заказчика, Уполномоченного органа действовали в соответствии с законодательством о контрактной системе.</text:span></text:span></text:p>
      <text:p text:style-name="P32"><text:span text:style-name="Основной_20_шрифт_20_абзаца"><text:span text:style-name="T17">В результате рассмотрения жалобы и осуществления в соответствии с пунктом 1 части 15 статьи 99 Закона о контрактной системе внеплановой проверки Комиссия установила следующее.</text:span></text:span></text:p>
      <text:p text:style-name="P3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p text:style-name="P33"><text:span text:style-name="Основной_20_шрифт_20_абзаца"><text:span text:style-name="T17">1)<text:tab/>извещение о проведении Аукциона размещено в ЕИС – 30.01.2018;</text:span></text:span></text:p>
      <text:p text:style-name="P37">2)<text:tab/>начальная (максимальная) цена контракта – 2 131 748 052, 89 рубля;</text:p>
      <text:p text:style-name="P37">3)<text:tab/>способ определения поставщика (подрядчика, исполнителя) – Аукцион;</text:p>
      <text:list xml:id="list8672523874979268066" text:style-name="L1">
        <text:list-item>
          <text:list>
            <text:list-item>
              <text:list>
                <text:list-item>
                  <text:p text:style-name="P47">дата окончания подачи заявок на участие в Аукционе – 19.02.2018.</text:p>
                  <text:p text:style-name="P48"><text:span text:style-name="Основной_20_шрифт_20_абзаца"><text:span text:style-name="T10"/></text:span></text:p>
                </text:list-item>
              </text:list>
            </text:list-item>
          </text:list>
        </text:list-item>
      </text:list>
      <text:list xml:id="list4183927791808056717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0">Согласно Жалобе Заявителя </text:span></text:span><text:span text:style-name="Основной_20_шрифт_20_абзаца"><text:span text:style-name="T4">Заказчиком неправомерно объединены в один объект закупки услуги, которые функционально и технологически не связаны друг с другом, а именно оказание услуг по </text:span></text:span><text:span text:style-name="Основной_20_шрифт_20_абзаца"><text:span text:style-name="T9">осуществлению регулярных перевозок по регулируемым тарифам на разных маршрутах, а также поставка водительской униформы</text:span></text:span><text:span text:style-name="Основной_20_шрифт_20_абзаца"><text:span text:style-name="T2"> и оформлению транспортных средств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">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36">В соответствии с пунктом 1 частью 1 статьи 33 Закона о контрактной системе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.</text:p>
      <text:p text:style-name="P38"><text:span text:style-name="Основной_20_шрифт_20_абзаца"><text:span text:style-name="T4">В соответствии с техническим заданием документации об Аукционе объектом закупки является оказание услуг, связанных с осуществлением </text:span></text:span><text:span text:style-name="Основной_20_шрифт_20_абзаца"><text:span text:style-name="T4">регулярных перевозок по регулируемым тарифам.</text:span></text:span></text:p>
      <text:p text:style-name="P38"><text:span text:style-name="Основной_20_шрифт_20_абзаца"><text:span text:style-name="T4">Приложением 2 технического задания Документации <text:s/>об Аукционе установлен перечень маршрутов, согласно которому Исполнитель должен </text:span></text:span><text:soft-page-break/><text:span text:style-name="Основной_20_шрифт_20_абзаца"><text:span text:style-name="T4">оказывать услуги <text:s/>по перевозке пассажиров на 3 маршрутах, например: «Беловежская-Петровско-Разумовская»; «Перово-Черкизовская».</text:span></text:span></text:p>
      <text:p text:style-name="P38"><text:span text:style-name="Основной_20_шрифт_20_абзаца"><text:span text:style-name="T4">Кроме того, согласно Приложению № 11 <text:s/>технического задания Документации об Аукционе установлено, что исполнитель по государственному контракту также должен представить водителям <text:s/>униформу в определенном количестве и комплектации в зависимости от сезона и пола, например: «Основной комплект мужской одежды: рубашка мужская с длинными рукавами повседневная, <text:s/>рубашка мужская с длинными рукавами парадная, брюки демисезонные мужские, галстук, куртка-ветровка мужская, куртка мужская зимняя, жилет утепленный мужской, рубашка поло мужская, мужской головной убор зимний».</text:span></text:span></text:p>
      <text:p text:style-name="P38"><text:span text:style-name="Основной_20_шрифт_20_абзаца"><text:span text:style-name="T4">На заседании Комиссии ФАС России представители Заказчика пояснили, что <text:s/>предмет закупки сформирован таким образом, чтобы <text:s/>повысить эксплуатационную эффективность маршрутов, снизив расходы бюджетных средств на управление городским общественным транспортом.</text:span></text:span></text:p>
      <text:p text:style-name="P38"><text:span text:style-name="Основной_20_шрифт_20_абзаца"><text:span text:style-name="T4">Кроме <text:s/>того, представители Заказчика на заседании Комиссии пояснил, что требование к униформе водителей установлено Заказчиком на основании «Книги бренда транспортного комплекса Москвы». При этом правила содержащиеся в данной книге, являются единым стандартом по работе с брендом для всех организаций московского транспорта и их подрядчиков</text:span></text:span></text:p>
      <text:p text:style-name="P36">Вместе с тем, представитель Заявителя не обеспечил явку на заседание Комиссии, а также не представил доказательств, подтверждающих обоснованность довода, изложенного в Жалобе.</text:p>
      <text:p text:style-name="P36">Таким образом, Комиссии не представляется возможным прийти к выводу об обоснованности довода Заявителя.</text:p>
      <text:p text:style-name="P34"><text:span text:style-name="Основной_20_шрифт_20_абзаца"><text:span text:style-name="T4">На основании изложенного и руководствуясь частью 1 статьи 2, <text:s text:c="12"/>пунктом 1 части 15 статьи 99, частью 8 статьи 106 Закона о контрактной системе, Административным регламентом Комиссия</text:span></text:span></text:p>
      <text:p text:style-name="P40"><text:span text:style-name="Основной_20_шрифт_20_абзаца"><text:span text:style-name="T18"/></text:span></text:p>
      <text:p text:style-name="P40"><text:span text:style-name="Основной_20_шрифт_20_абзаца"><text:span text:style-name="T18"/></text:span></text:p>
      <text:p text:style-name="P44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44"><text:span text:style-name="Основной_20_шрифт_20_абзаца"><text:span text:style-name="T19"/></text:span></text:p>
      <text:p text:style-name="P45"><text:span text:style-name="T20">Признать жалобу </text:span><text:span text:style-name="T34">Кулакова А.В. <text:s/>от 30.01.2018 <text:s text:c="2"/>№ б/н на действия (бездействие) заказчика Государственное казенное учреждение города Москвы «Организатор перевозок» (ИНН </text:span><text:span text:style-name="T35">7710660149, <text:s/>ОГРН </text:span><text:span text:style-name="T36">1077746251428)</text:span><text:span text:style-name="T34">, </text:span><text:span text:style-name="Основной_20_шрифт_20_абзаца"><text:span text:style-name="T29">уполномоченного органа Департамент города Москвы по конкурентной политики (ИНН 7704515009, ОГРН 1047796171390)</text:span></text:span><text:span text:style-name="T34"> при проведении </text:span><text:span text:style-name="T34">электронного аукциона на право заключения договора на право <text:s text:c="35"/></text:span><text:span text:style-name="T34">оказание услуг, связанных с осуществлением регулярных перевозок по регулируемым тарифам (извещение № 0173200001418000015)</text:span><text:span text:style-name="Основной_20_шрифт_20_абзаца"><text:span text:style-name="T29"> не</text:span></text:span><text:span text:style-name="T21">обоснованной</text:span><text:span text:style-name="Основной_20_шрифт_20_абзаца"><text:span text:style-name="T3">.</text:span></text:span></text:p>
      <text:p text:style-name="P46"><text:soft-page-break/>Решение может быть обжаловано в арбитражный суд в течение трех месяцев со дня его вынесения.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DD2A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4:01:06.95</meta:creation-date>
    <meta:generator>OpenOffice.org/3.4.1$Win32 OpenOffice.org_project/341m1$Build-9593</meta:generator>
    <dc:date>2018-02-21T13:46:02.39</dc:date>
    <meta:print-date>2018-02-12T20:55:23.11</meta:print-date>
    <meta:document-statistic meta:table-count="0" meta:image-count="0" meta:object-count="0" meta:page-count="4" meta:paragraph-count="32" meta:word-count="880" meta:character-count="7137"/>
    <meta:user-defined meta:name="Поле 1"/>
    <meta:user-defined meta:name="Поле 2"/>
    <meta:user-defined meta:name="Поле 3"/>
    <meta:user-defined meta:name="Поле 4"/>
  </office:meta>
</office:document-meta>
</file>