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7C78E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serif"/>
    </style:style>
    <style:style style:name="T9" style:family="text">
      <style:text-properties fo:color="#000000" style:font-name="serif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style:font-name="serif" fo:font-size="14pt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b1bd4c-3694-4749-b897-7cc9a3210df7" text:name="BossProviderVariable"/>
      </text:user-field-decls>
      <text:p text:style-name="P15"><text:span text:style-name="T14">РЕШЕНИЕ</text:span></text:p>
      <text:p text:style-name="P12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4"><text:span text:style-name="T10"><text:tab/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0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11">26</text:span><text:span text:style-name="T7">.01.2018</text:span><text:span text:style-name="T6"> № 20-4-</text:span><text:span text:style-name="T7">4061553</text:span><text:span text:style-name="T6">-с, и от 13.02.2018<text:line-break/>№ 20-4-4061553-доп, и приняла решение согласовать предельн</text:span><text:span text:style-name="T7">ые</text:span><text:span text:style-name="T6"> отпускные цены </text:span><text:span text:style-name="T9">держателя или владельца регистрационного удостоверения лекарственного препарата ООО «МСД Фармасьютикалс» (Россия)</text:span><text:span text:style-name="T6">, производство готовой лекарственной формы и первичная упаковка Патеон Италия С.п.А. (Италия), вторичная упаковка и организация, осуществляющая выпускающий контроль качества Лаборатории Мерк Шарп и Доум-Шибре (Франция)</text:span><text:span text:style-name="T9">, </text:span><text:span text:style-name="T6">заявленные на регистрацию,</text:span><text:span text:style-name="T12"> </text:span><text:span text:style-name="T6">на следующие лекарственные препараты, включенн</text:span><text:span text:style-name="T7">ые</text:span><text:span text:style-name="T6"> в перечень жизненно необходимых и важнейших лекарственных препаратов:</text:span></text:p>
      <text:p text:style-name="P11"><text:tab/>1. <text:span text:style-name="T8">Кубицин (МНН — Даптомицин), лиофилизат для приготовления раствора для внутривенного введения, 350 мг, - флаконы (1) - пачки картонные</text:span><text:span text:style-name="T5">,</text:span> в размере<text:line-break/> <text:span text:style-name="T13">4518,59</text:span> руб.</text:p>
      <text:p text:style-name="P8"><text:tab/>2. Кубицин (МНН — Даптомицин), лиофилизат для приготовления раствора для внутривенного введения, 500 мг, - флаконы (1) - пачки картонные, в размере<text:line-break/>5400,00 руб.</text:p>
      <text:p text:style-name="P8"/>
      <text:p text:style-name="P9"/>
      <text:p text:style-name="P9"/>
      <text:p text:style-name="P9">А.Б. Кашеваров</text:p>
      <text:p text:style-name="P10"/>
      <text:p text:style-name="P10"/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7C78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61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16192(1) </text:p>
      </draw:text-box>
     </draw:frame><draw:frame draw:style-name="Mfr2" draw:name="SpdBarcode" text:anchor-type="paragraph" svg:x="0cm" svg:width="3.6cm" svg:height="0.78cm" draw:z-index="1"><draw:image xlink:href="Pictures/10000201000000780000001AC37C78E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7:41:27.24</meta:creation-date>
    <meta:generator>OpenOffice.org/3.3$Win32 OpenOffice.org_project/330m20$Build-9567</meta:generator>
    <meta:editing-duration>PT2M47S</meta:editing-duration>
    <meta:editing-cycles>2</meta:editing-cycles>
    <dc:date>2018-02-21T18:11:04.09</dc:date>
    <meta:document-statistic meta:table-count="0" meta:image-count="1" meta:object-count="0" meta:page-count="1" meta:paragraph-count="11" meta:word-count="187" meta:character-count="1592"/>
    <meta:user-defined meta:name="Поле 1"/>
    <meta:user-defined meta:name="Поле 2"/>
    <meta:user-defined meta:name="Поле 3"/>
    <meta:user-defined meta:name="Поле 4"/>
  </office:meta>
</office:document-meta>
</file>