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B09E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7pt" fo:language="ru" fo:country="RU" style:font-size-asian="7pt" style:font-size-complex="7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5950e-0098-47ab-aef5-7d5fe8216d10" text:name="BossProviderVariable"/>
      </text:user-field-decls>
      <text:p text:style-name="P9">РЕШЕНИЕ</text:p>
      <text:p text:style-name="P6">по результатам рассмотрения ходатайства</text:p>
      <text:p text:style-name="P5"/>
      <text:p text:style-name="P8">В соответствии с пунктом 1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<text:span text:style-name="T1">АО «Открытие Холдинг»</text:span><text:span text:style-name="T2"> (место нахождения: 115114, г. Москва, Летниковская ул., д. 2, стр. 4; основной вид деятельности: вложение в ценные бумаги) о приобретении 100% голосующих акций АО «ИнтерСервис» (место нахождения: 123060, г. Москва, ул. Расплетина, д. 42, эт. 1, пом. </text:span><text:span text:style-name="T3">I, </text:span><text:span text:style-name="T2">комн. 1</text:span><text:span text:style-name="T3">;</text:span><text:span text:style-name="T2"> основной вид деятельности: вложение в ценные бумаги), а также о приобретении в результате совершения указанной сделки прав, позволяющих определять условия осуществления предпринимательской деятельности АО «Балтийский Лизинг» (место нахождения: 190103, г. Санкт-Петербург, ул. 10-Я Красноармейская, д. 22, лит. А; основной вид деятельности: деятельность по финансовой аренде (лизингу/сублизингу)) и ООО «Балтийский Лизинг» (место нахождения: </text:span><text:span text:style-name="T3">190103, </text:span><text:span text:style-name="T2">г. Санкт-Петербург, ул. 10-Я Красноармейская, д. 22, лит. А; основной вид деятельности: деятельность по финансовой аренде (лизингу/сублизингу)), и приняла решение об удовлетворении данного ходатайства.</text:span></text:p>
      <text:p text:style-name="P3"/>
      <text:p text:style-name="P3"/>
      <text:p text:style-name="P3"/>
      <text:p text:style-name="P4">А.Б. Кашеваров</text:p>
      <text:p text:style-name="P3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B09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12951(1) </text:p>
      </draw:text-box>
     </draw:frame><draw:frame draw:style-name="Mfr2" draw:name="SpdBarcode" text:anchor-type="paragraph" svg:x="0cm" svg:width="3.6cm" svg:height="0.78cm" draw:z-index="1"><draw:image xlink:href="Pictures/10000201000000780000001A65B09E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7T13:21:46.44</meta:creation-date>
    <meta:generator>OpenOffice.org/3.3$Win32 OpenOffice.org_project/330m20$Build-9567</meta:generator>
    <dc:date>2018-02-21T18:12:31.95</dc:date>
    <meta:document-statistic meta:table-count="0" meta:image-count="1" meta:object-count="0" meta:page-count="1" meta:paragraph-count="5" meta:word-count="159" meta:character-count="1219"/>
    <meta:user-defined meta:name="Поле 1"/>
    <meta:user-defined meta:name="Поле 2"/>
    <meta:user-defined meta:name="Поле 3"/>
    <meta:user-defined meta:name="Поле 4"/>
  </office:meta>
</office:document-meta>
</file>