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A6FF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3.5pt" style:font-size-asian="13.5pt" style:font-name-complex="Times New Roman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name-complex="Times New Roman" style:font-size-complex="13.5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name-complex="Times New Roman" style:font-size-complex="13.5pt"/>
    </style:style>
    <style:style style:name="P17" style:family="paragraph" style:parent-style-name="Text_20_body">
      <style:paragraph-properties fo:margin-top="0cm" fo:margin-bottom="0cm"/>
      <style:text-properties fo:font-size="8pt" style:font-size-asian="8pt" style:font-name-complex="Times New Roman" style:font-size-complex="8pt"/>
    </style:style>
    <style:style style:name="P18" style:family="paragraph" style:parent-style-name="Text_20_body">
      <style:paragraph-properties fo:line-height="115%" fo:text-align="justify" style:justify-single-word="false"/>
    </style:style>
    <style:style style:name="P19" style:family="paragraph" style:parent-style-name="Text_20_body">
      <style:paragraph-properties fo:line-height="115%" fo:text-align="end" style:justify-single-word="false"/>
      <style:text-properties fo:font-size="13.5pt" style:font-size-asian="13.5pt" style:font-name-complex="Times New Roman" style:font-size-complex="13.5pt"/>
    </style:style>
    <style:style style:name="P20" style:family="paragraph" style:parent-style-name="Text_20_body">
      <style:paragraph-properties fo:margin-left="5.001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5.001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13.5pt" style:font-size-asian="13.5pt" style:font-name-complex="Times New Roman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32" style:family="paragraph" style:parent-style-name="Text_20_body">
      <style:paragraph-properties fo:margin-top="0cm" fo:margin-bottom="0cm"/>
      <style:text-properties fo:color="#000000" style:font-name="Times New Roman" fo:font-size="10pt" style:font-name-asian="TimesNewRomanPSMT" style:font-size-asian="14pt" style:font-name-complex="TimesNewRomanPSMT" style:font-size-complex="14pt"/>
    </style:style>
    <style:style style:name="T1" style:family="text">
      <style:text-properties style:font-name="serif" fo:font-size="8pt" style:font-size-asian="8pt" style:font-name-complex="Times New Roman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1f497d" fo:language="en" fo:country="US"/>
    </style:style>
    <style:style style:name="T13" style:family="text">
      <style:text-properties fo:color="#1f497d" fo:language="ru" fo:country="RU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fo:language="en" fo:country="US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1" style:family="text">
      <style:text-properties fo:font-size="13.5pt" style:font-size-asian="13.5pt" style:font-name-complex="Times New Roman" style:font-size-complex="13.5pt"/>
    </style:style>
    <style:style style:name="T22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064dc-77db-4307-8c8c-4fdad4f82210" text:name="BossProviderVariable"/>
      </text:user-field-decls>
      <text:p text:style-name="P29"><text:span text:style-name="T15">П Р Е Д П И С А Н И Е</text:span></text:p>
      <text:p text:style-name="P11">по делу № 1-14-165/00-08-17</text:p>
      <text:p text:style-name="P11">о нарушении антимонопольного законодательства </text:p>
      <text:p text:style-name="P21"/>
      <text:p text:style-name="P10"/>
      <text:p text:style-name="P10">«15» января 2018 г. <text:s text:c="93"/>г. Москва</text:p>
      <text:p text:style-name="P10"/>
      <text:p text:style-name="P22">Комиссия Федеральной антимонопольной службы по рассмотрению дела № 1-14-165/00-08-17 о нарушении антимонопольного законодательства в составе:</text:p>
      <text:p text:style-name="P9">председатель Комиссии:</text:p>
      <text:p text:style-name="P13"><text:tab/><text:span text:style-name="T5">&lt;...&gt;</text:span><text:span text:style-name="T4">,</text:span></text:p>
      <text:p text:style-name="P22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15 января 2018 г. по делу № 1-14-165/00-08-17 о нарушении ООО ПК «Фарм-Про» (630112, г. Новосибирск, ул. Красина, д. 54) пункта 2 статьи 14.6 Федерального закона от 26.07.2006 № 135-ФЗ «О защите конкуренции» (далее - Закон «О защите конкуренции»),</text:p>
      <text:p text:style-name="P20"/>
      <text:p text:style-name="P12">П Р Е Д П И С Ы В А Е Т:</text:p>
      <text:p text:style-name="P10"/>
      <text:p text:style-name="P24">ООО ПК «Фарм-Про» (630112, г. Новосибирск, ул. Красина, д. 54<text:span text:style-name="Strong_20_Emphasis"><text:span text:style-name="T20">; </text:span></text:span><text:span text:style-name="Strong_20_Emphasis"><text:span text:style-name="T20">ИНН 5401331496, ОГРН 1095401011419</text:span></text:span>) в срок <text:span text:style-name="T10">до </text:span><text:span text:style-name="T22">13</text:span><text:span text:style-name="T10"> марта 2018 года</text:span> прекратить нарушение пункта 2 статьи 14.6 Федерального закона от 26.07.2006 № 135-ФЗ «О защите конкуренции», а именно прекратить использование при оформлении упаковки производимой и реализуемой ООО ПК «Фарм-Про» продукции <text:span text:style-name="T8">«</text:span><text:span text:style-name="T9">Ferrum</text:span><text:span text:style-name="T8"> Гематоген» изобразительных элементов,</text:span> наименования, цветовой гаммы, фирменного стиля в целом, схожих до степени смешения с оформлением упаковки гематогена «Феррогематоген», производимого и реализуемого <text:span text:style-name="T2">АО «Фармстандарт</text:span>».</text:p>
      <text:p text:style-name="P23">О выполнении настоящего Предписания сообщить в антимонопольный орган не позднее пяти дней со дня его выполнения.</text:p>
      <text:p text:style-name="P25"/>
      <text:p text:style-name="P25">Примечания:</text:p>
      <text:p text:style-name="P26">· предписание может быть обжаловано в арбитражный суд в течение трех месяцев со дня его вынесения;</text:p>
      <text:p text:style-name="P26">·<text:span text:style-name="T19"> </text:span>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25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A6FF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6A6FF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3T19:19:02.68</meta:creation-date>
    <meta:generator>OpenOffice.org/3.3$Win32 OpenOffice.org_project/330m20$Build-9567</meta:generator>
    <dc:date>2018-02-21T18:16:02.28</dc:date>
    <meta:document-statistic meta:table-count="0" meta:image-count="1" meta:object-count="0" meta:page-count="1" meta:paragraph-count="17" meta:word-count="260" meta:character-count="1917"/>
    <meta:user-defined meta:name="Поле 1"/>
    <meta:user-defined meta:name="Поле 2"/>
    <meta:user-defined meta:name="Поле 3"/>
    <meta:user-defined meta:name="Поле 4"/>
  </office:meta>
</office:document-meta>
</file>