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823A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color="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12" style:family="paragraph" style:parent-style-name="Text_20_body">
      <style:paragraph-properties fo:margin-top="0cm" fo:margin-bottom="0cm" fo:line-height="106%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991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32" style:family="paragraph" style:parent-style-name="Text_20_body">
      <style:paragraph-properties fo:margin-left="8.996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ffffff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language="ru" fo:country="RU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9pt" fo:background-color="transparent" style:font-name-asian="Arial1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style:language-asian="ru" style:country-asian="RU" style:language-complex="ar" style:country-complex="SA"/>
    </style:style>
    <style:style style:name="T27" style:family="text">
      <style:text-properties fo:font-weight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c019d-68db-4857-a62d-5fa0cc6bfe5d" text:name="BossProviderVariable"/>
      </text:user-field-decls>
      <text:p text:style-name="P38"><text:span text:style-name="T25">ПОСТАНОВЛЕНИЕ</text:span></text:p>
      <text:p text:style-name="P10">о наложении штрафа по делу</text:p>
      <text:p text:style-name="P9">об административном правонарушении </text:p>
      <text:p text:style-name="P13">№ <text:span text:style-name="T2">4-14.24-2127/00-02-17</text:span></text:p>
      <text:p text:style-name="P6"/>
      <text:p text:style-name="P7"><text:tab/><text:tab/><text:tab/><text:tab/><text:tab/><text:tab/><text:tab/><text:tab/><text:tab/><text:tab/><text:tab/><text:tab/>г. Москва</text:p>
      <text:p text:style-name="P7"/>
      <text:p text:style-name="P7">Резолютивная часть постановления оглашена «13» февраля 2018 года </text:p>
      <text:p text:style-name="P7">В полном объеме постановление изготовлено «14» февраля 2018 года </text:p>
      <text:p text:style-name="P6"/>
      <text:p text:style-name="P25"><text:span text:style-name="T2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24-2127/00-02-17, возбужденного </text:span><text:span text:style-name="T5">в отношении общества с ограниченной ответственностью «ЛУКОЙЛ-Черноземьенефтепродукт»<text:line-break/>(далее – ООО «ЛУКОЙЛ-Черноземьенефтепродукт») (адрес: 394030, г. Воронеж, ул. Революции 1905 года, д. 84; ОГРН: 1137746561655,<text:line-break/>ИНН: 3664082704, КПП 366401001; дата регистрации в качестве юридического лица — 01.07.2013), </text:span><text:span text:style-name="T32"><text:s/>в отсутствие законного представителя<text:line-break/></text:span><text:span text:style-name="T10">ООО «ЛУКОЙЛ-Черноземьенефтепродукт»</text:span><text:span text:style-name="T22">, надлежащим образом уведомленного о времени и месте рассмотрения дела об административном правонарушении № 4-14.24-2127/00-02-17, в присутствии</text:span><text:span text:style-name="T32"> защитника</text:span><text:span text:style-name="T10"> </text:span><text:span text:style-name="T9">&lt;...&gt;</text:span><text:span text:style-name="T10"> (по доверенности от 01.01.2018 № 58),</text:span><text:span text:style-name="T32">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</text:span></text:p>
      <text:p text:style-name="P14"/>
      <text:p text:style-name="P15">УСТАНОВИЛ:</text:p>
      <text:p text:style-name="P12"/>
      <text:p text:style-name="P16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7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<text:soft-page-break/>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7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7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7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7"><text:tab/>По данным ФГБУ «ЦДУ ТЭК» (письмо от 21.02.2017 № 03-05-93) суммарный объем производства дизельного топлива группой лиц ООО «ЛУКОЙЛ-Черноземьенефтепродукт» за 2016 год превышает объем 100 тысяч тонн.</text:p>
      <text:p text:style-name="P16"><text:tab/>Согласно регистрационной записи АО «СПбМТСБ» № 1693628 ООО «ЛУКОЙЛ-Черноземьенефтепродукт» представило информацию о накладной № 2008000003 от 10.10.2017 к договору на поставку дизельного топлива от 25.09.2017 на регистрацию 03.11.2017, объем сделки по указанному договору превышает более 60 тонн.</text:p>
      <text:p text:style-name="P33">Письмом ООО «ЛУКОЙЛ-Черноземьенефтепродукт» от 28.12.2017 № К-04-01-1781 представлены копия товарной накладной от 10.10.2017 № 2008000003 и копия счета-фактуры от 10.10.2017 № 2017101000001/06, подтверждающие поставку топлива дизельного ЕВРО сорта С К5 (ДТ-Л-К5) в <text:soft-page-break/>объеме 300 тн.</text:p>
      <text:p text:style-name="P33">Договор на поставку дизельного топлива от 25.09.2017 и <text:s/>товарная накладная от 10.10.2017 № 2008000003 определяют данные, указанные подпунктами «а»- «к» и «м»- «т» пункта 13 Положения. </text:p>
      <text:p text:style-name="P22"><text:span text:style-name="T5"><text:tab/>Таким образом, ООО «ЛУКОЙЛ-Черноземьенефтепродукт» допустило нарушение пункта 14 Положения, </text:span><text:span text:style-name="T6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8"><text:tab/>Время совершения административного правонарушения – 14.10.2017.</text:p>
      <text:p text:style-name="P8"><text:tab/>Место совершения административного правонарушения – <text:span text:style-name="T4">г. Воронеж, ул. Революции 1905 года, д. 84</text:span>.</text:p>
      <text:p text:style-name="P8"><text:tab/><text:span text:style-name="T11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20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p>
      <text:p text:style-name="P21"><text:tab/>Объектом административного правонарушения является — общественные отношения в области биржевой торговли. </text:p>
      <text:p text:style-name="P21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 (Приложения к договору), установленных нормативно правовыми актами Правительства Российской федерации. </text:p>
      <text:p text:style-name="P21"><text:tab/>Субъект административного правонарушения <text:span text:style-name="T23">- ООО «ЛУКОЙЛ-Черноземьенефтепродукт» (адрес: 394030, г. Воронеж, ул. Революции 1905 года, д. 84; ОГРН: 1137746561655, ИНН: 3664082704, КПП 366401001;<text:line-break/>дата регистрации в качестве юридического лица — 01.07.2013)</text:span><text:span text:style-name="T24">.</text:span></text:p>
      <text:p text:style-name="P18"><text:tab/>Субъективная сторона: как следует из материалов дела об административном правонарушении № 4-14.24-2127/00-02-17 и установленных <text:soft-page-break/>обстоятельств, у <text:span text:style-name="T23">ООО «ЛУКОЙЛ-Черноземьенефтепродукт»</text:span> имелась возможность для соблюдения Положения. Однако, <text:span text:style-name="T23">ООО «ЛУКОЙЛ-Черноземьенефтепродукт» <text:s text:c="2"/></text:span><text:s/>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8"><text:tab/>Факт совершения административного правонарушения<text:line-break/><text:span text:style-name="T23">ООО «ЛУКОЙЛЧерноземьенефтепродукт» <text:s/></text:span><text:s/>подтверждается протоколом<text:line-break/>№ 4-14.24-2127/00-02-17 от 30.01.2018 по делу об административном правонарушении, а также другими материалами дела.<text:tab/><text:tab/><text:line-break/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text:span text:style-name="T28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29"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30">имущественным и </text:span><text:span text:style-name="T29">финансовым</text:span><text:span text:style-name="T30"> <text:s/>положением привлекаемого к административной ответственности юридического лица</text:span><text:span text:style-name="T29"> и если минимальный размер административного штрафа для юридического лица составляет не менее ста тысяч рублей. <text:line-break/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</text:span></text:p>
      <text:p text:style-name="P18"><text:span text:style-name="T29"><text:tab/>Исключительных обстоятельств, связанных с характером совершенного </text:span><text:span text:style-name="T29">административного правонарушения и его последствиями, не установлено.<text:line-break/><text:tab/></text:span>Сведения позволяющие признать назначения наказания в виде административного штрафа излишне карательным, отсутствую. <text:line-break/><text:tab/><text:span text:style-name="T29">Таким образом, данное правонарушение не подпадает под действие части 3.2 <text:s/>статьи 4.1 <text:s/>КоАП.<text:tab/></text:span></text:p>
      <text:p text:style-name="P18"><text:span text:style-name="T29"><text:tab/>Также не имеется оснований для освобождения<text:line-break/></text:span><text:soft-page-break/><text:span text:style-name="T31">ООО «ЛУКОЙЛЧерноземьенефтепродукт» </text:span><text:span text:style-name="T29">от административной ответственности в силу статьи 2.9 КоАП (при малозначительности административного правонарушения) отсутствуют ввиду следующего </text:span></text:p>
      <text:p text:style-name="P18"><text:tab/><text:span text:style-name="T2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18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8"><text:span text:style-name="T12"><text:tab/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/text:span><text:soft-page-break/><text:span text:style-name="T12"><text:tab/></text:span><text:span text:style-name="T15">Информация о зарегистрированных договорах используется для формирования репрезентативных индексов дизельного топлива, включая фиксирование транспортной составляющей, фиксируются цены на дизельное топливо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топливо. </text:span></text:p>
      <text:p text:style-name="P8"><text:span text:style-name="T15"><text:tab/></text:span><text:span text:style-name="T27">Репрезентативные индексы топлива используются при анализе состояния конкуренции на рынке дизельного топлива, подготовке и рассмотрении предложений по развитию/стабилизации соответствующего рынка <text:s/>(экспорт/внутренний рынок) и сопряженных с ним рынков (транспорт, машиностроение, энергетика и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span></text:p>
      <text:p text:style-name="P11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23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</text:p>
      <text:p text:style-name="P23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8"><text:span text:style-name="T17"><text:tab/>Обстоятельств, смягчающих и отягчающих административную </text:span><text:span text:style-name="T17">ответственность, при рассмотрении дела об административном правонарушении № 4-14.24-2127/00-02-17 в отношении<text:line-break/></text:span><text:span text:style-name="T19">ООО «ЛУКОЙЛ-Черноземьенефтепродукт»</text:span><text:span text:style-name="T17">, не установлено. <text:tab/><text:tab/><text:tab/><text:line-break/><text:tab/>На основании изложенного, учитывая характер и обстоятельства совершенного правонарушения, руководствуясь </text:span><text:span text:style-name="T18">частью 1 статьи 3.1,</text:span><text:span text:style-name="T17"> статьей 4.1, <text:s/>частью 6 статьи 14.24, а также статьями 23.48, 29.9 КоАП.</text:span></text:p>
      <text:p text:style-name="P23"/>
      <text:p text:style-name="P24">ПОСТАНОВИЛ: </text:p>
      <text:p text:style-name="P24"/>
      <text:p text:style-name="P5"><text:span text:style-name="T3"><text:tab/>Признать </text:span><text:span text:style-name="T7">общество с ограниченной ответственностью «ЛУКОЙЛ-Черноземьенефтепродукт» (далее – ООО «ЛУКОЙЛ-Черноземьенефтепродукт») (адрес: 394030, г. Воронеж, ул. Революции 1905 года, д. 84; ОГРН: 1137746561655, ИНН: 3664082704, КПП 366401001; дата </text:span><text:soft-page-break/><text:span text:style-name="T7">регистрации в качестве юридического лица — 01.07.2013)</text:span><text:span text:style-name="T8">,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2"><text:span text:style-name="T3"><text:tab/></text:span><text:span text:style-name="Основной_20_шрифт_20_абзаца"><text:span text:style-name="T2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4"><text:span text:style-name="Основной_20_шрифт_20_абзаца"><text:span text:style-name="T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5"><text:span text:style-name="Основной_20_шрифт_20_абзаца"><text:span text:style-name="T13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5"><text:span text:style-name="Основной_20_шрифт_20_абзаца"><text:span text:style-name="T13">Реквизиты для уплаты административного штрафа:</text:span></text:span></text:p>
      <text:p text:style-name="P35"><text:span text:style-name="Основной_20_шрифт_20_абзаца"><text:span text:style-name="T13">УИН: 16133121000001034574</text:span></text:span></text:p>
      <text:p text:style-name="P35"><text:span text:style-name="Основной_20_шрифт_20_абзаца"><text:span text:style-name="T13">Получатель ИНН 7703516539 </text:span></text:span></text:p>
      <text:p text:style-name="P35"><text:span text:style-name="Основной_20_шрифт_20_абзаца"><text:span text:style-name="T13">КПП 770301001</text:span></text:span></text:p>
      <text:p text:style-name="P35"><text:span text:style-name="Основной_20_шрифт_20_абзаца"><text:span text:style-name="T13">Межрегиональное операционное УФК</text:span></text:span></text:p>
      <text:p text:style-name="P35"><text:span text:style-name="Основной_20_шрифт_20_абзаца"><text:span text:style-name="T13">(Для ФАС России л/с 04951001610)</text:span></text:span></text:p>
      <text:p text:style-name="P35"><text:span text:style-name="Основной_20_шрифт_20_абзаца"><text:span text:style-name="T13">КБК 161 1 1602010 016000 140</text:span></text:span></text:p>
      <text:p text:style-name="P35"><text:span text:style-name="Основной_20_шрифт_20_абзаца"><text:span text:style-name="T13">ОКТМО 45380000</text:span></text:span></text:p>
      <text:p text:style-name="P35"><text:span text:style-name="Основной_20_шрифт_20_абзаца"><text:span text:style-name="T13">ОПЕРУ-1 Банка России г. Москвы</text:span></text:span></text:p>
      <text:p text:style-name="P35"><text:span text:style-name="Основной_20_шрифт_20_абзаца"><text:span text:style-name="T13">БИК 044501002</text:span></text:span></text:p>
      <text:p text:style-name="P35"><text:span text:style-name="Основной_20_шрифт_20_абзаца"><text:span text:style-name="T13">Расчетный счет 40101810500000001901</text:span></text:span></text:p>
      <text:p text:style-name="P35"><text:span text:style-name="Основной_20_шрифт_20_абзаца"><text:span text:style-name="T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4">(499) 755-23-24.</text:span></text:span></text:p>
      <text:p text:style-name="P35"><text:span text:style-name="Основной_20_шрифт_20_абзаца"><text:span text:style-name="T1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5"><text:span text:style-name="Основной_20_шрифт_20_абзаца"><text:span text:style-name="T1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oft-page-break/><text:span text:style-name="Основной_20_шрифт_20_абзаца"><text:span text:style-name="T13">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5"><text:span text:style-name="Основной_20_шрифт_20_абзаца"><text:span text:style-name="T1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5"><text:span text:style-name="Основной_20_шрифт_20_абзаца"><text:span text:style-name="T13"/></text:span></text:p>
      <text:p text:style-name="P36"><text:span text:style-name="Основной_20_шрифт_20_абзаца"><text:span text:style-name="T13"/></text:span></text:p>
      <text:p text:style-name="P36"><text:span text:style-name="Основной_20_шрифт_20_абзаца"><text:span text:style-name="T13"/></text:span></text:p>
      <text:p text:style-name="P30"><text:span text:style-name="Основной_20_шрифт_20_абзаца"><text:span text:style-name="T13">Заместитель начальника</text:span></text:span></text:p>
      <text:p text:style-name="P30"><text:span text:style-name="Основной_20_шрифт_20_абзаца"><text:span text:style-name="T13">правового управления <text:s text:c="76"/>А.С. Крюков </text:span></text:span></text:p>
      <text:p text:style-name="P31"><text:span text:style-name="Основной_20_шрифт_20_абзаца"><text:span text:style-name="T21"/></text:span></text:p>
      <text:p text:style-name="P37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823A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color="#00000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color="#ffffff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<text:span text:style-name="MT1">2018-15131(1)</text:span>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C823A7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8-15131(1) </text:p>
      </draw:text-box>
     </draw:frame><draw:frame draw:style-name="Mfr2" draw:name="SpdBarcode" text:anchor-type="paragraph" svg:x="0cm" svg:width="3.6cm" svg:height="0.78cm" draw:z-index="10"><draw:image xlink:href="Pictures/10000201000000780000001A0C823A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5:49.60</meta:creation-date>
    <dc:date>2018-02-21T18:22:06.69</dc:date>
    <meta:editing-duration>PT23M30S</meta:editing-duration>
    <meta:editing-cycles>1</meta:editing-cycles>
    <meta:generator>OpenOffice.org/3.3$Win32 OpenOffice.org_project/330m20$Build-9567</meta:generator>
    <meta:print-date>2018-02-14T12:19:29.78</meta:print-date>
    <meta:document-statistic meta:table-count="0" meta:image-count="2" meta:object-count="0" meta:page-count="8" meta:paragraph-count="67" meta:word-count="2052" meta:character-count="17616"/>
    <meta:user-defined meta:name="Поле 1"/>
    <meta:user-defined meta:name="Поле 2"/>
    <meta:user-defined meta:name="Поле 3"/>
    <meta:user-defined meta:name="Поле 4"/>
  </office:meta>
</office:document-meta>
</file>