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0F1F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erif" fo:font-size="17.25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5" style:family="paragraph" style:parent-style-name="Standard">
      <style:paragraph-properties fo:margin-left="9.908cm" fo:margin-right="0cm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26" style:family="paragraph" style:parent-style-name="Standard">
      <style:paragraph-properties fo:margin-left="9.908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fo:font-size="14pt" fo:background-color="#ffffff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3.8000001907349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background-color="#ffffff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#ffffff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 style:font-size-asian="14pt" style:font-size-complex="14pt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37709d-6f5a-43a6-a8a7-51a189b62015" text:name="BossProviderVariable"/>
      </text:user-field-decls>
      <text:p text:style-name="P30">ОПРЕДЕЛЕНИЕ</text:p>
      <text:p text:style-name="P21"><text:span text:style-name="T1">о продлении срока и об отложении рассмотрения дела<text:line-break/>об административном правонарушении № </text:span><text:span text:style-name="T3">4-19.8-8/00-11-18</text:span></text:p>
      <text:p text:style-name="P20"/>
      <text:p text:style-name="P8"><text:span text:style-name="T6">«08»</text:span><text:span text:style-name="T12"> февраля 201</text:span><text:span text:style-name="T15">8</text:span><text:span text:style-name="T12"> г.                           <text:s/>  <text:s/>              <text:s text:c="3"/>    <text:s text:c="6"/>                         <text:s text:c="3"/>г. Москва</text:span></text:p>
      <text:p text:style-name="P20"/>
      <text:p text:style-name="P22"><text:span text:style-name="T13">Я, </text:span><text:span text:style-name="T17">заместитель начальника Правового управления ФАС России Алексей Сергеевич Крюков</text:span><text:span text:style-name="T13">, рассмотрев протокол и материалы дела об административном правонарушении</text:span><text:span text:style-name="T19"> </text:span><text:span text:style-name="T13">№ 4-19.8-8/00-11-18,</text:span><text:span text:style-name="T19"> возбужденного в отношении </text:span><text:span text:style-name="T7">Федерального государственного унитарного предприятия «Почта России» </text:span><text:span text:style-name="T9">(</text:span><text:span text:style-name="T7">далее</text:span><text:span text:style-name="T9"> – </text:span><text:span text:style-name="T7">ФГУП «Почта России</text:span><text:span text:style-name="T9">»)</text:span><text:span text:style-name="T7"> (адрес</text:span><text:span text:style-name="T8">: 131001, г. Москва, Варшавское ш, д. 37; ИНН/КПП 7724261610/772401001; ОГРН 1037724007276)</text:span><text:span text:style-name="T10">, в присутствии защитника </text:span><text:span text:style-name="T11">&lt;...&gt;</text:span><text:span text:style-name="T10"> (по доверенности от 20.03.2017 № 1753/ЮД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p>
      <text:p text:style-name="P7"/>
      <text:p text:style-name="P7">УСТАНОВИЛ:</text:p>
      <text:p text:style-name="P21"/>
      <text:p text:style-name="P24">Необходимость в дополнительном выяснении обстоятельств дела об административном правонарушении <text:span text:style-name="T12">№ 4-19.8-8/00-11-18.</text:span></text:p>
      <text:p text:style-name="P23">Руководствуясь част<text:span text:style-name="T16">ью</text:span> <text:span text:style-name="T16">2</text:span> статьи <text:span text:style-name="T16">29.6</text:span> Ко<text:span text:style-name="T16">АП,</text:span></text:p>
      <text:p text:style-name="P19"> </text:p>
      <text:p text:style-name="P5">ОПРЕДЕЛИЛ:</text:p>
      <text:p text:style-name="P13"/>
      <text:list xml:id="list38445158" text:style-name="L1">
        <text:list-item>
          <text:list>
            <text:list-item>
              <text:list>
                <text:list-item>
                  <text:p text:style-name="P27"><text:span text:style-name="T18">Продлить срок рассмотрения дела об административном правонарушении </text:span><text:span text:style-name="T5">№ 4-19.8-8/00-11-18</text:span><text:span text:style-name="T18"> до 08.03.2018.</text:span></text:p>
                </text:list-item>
                <text:list-item>
                  <text:p text:style-name="P27"><text:span text:style-name="T18">Дело об административном правонарушении<text:line-break/></text:span><text:span text:style-name="T5">№ 4-19.8-8/00-11-18</text:span><text:span text:style-name="T18"> отложить.</text:span></text:p>
                </text:list-item>
              </text:list>
            </text:list-item>
          </text:list>
        </text:list-item>
      </text:list>
      <text:list xml:id="list38448926" text:style-name="L2">
        <text:list-item>
          <text:list>
            <text:list-item>
              <text:list>
                <text:list-item>
                  <text:p text:style-name="P28">Назначить рассмотрение дела об административном правонарушении <text:span text:style-name="T4">№ 4-19.8-8/00-11-18</text:span> на «27» февраля 201<text:span text:style-name="T14">8</text:span> года в 14 часов 00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  <text:p text:style-name="P14"/>
      <text:p text:style-name="P14"><text:soft-page-break/></text:p>
      <text:p text:style-name="P6">Заместитель начальника</text:p>
      <text:p text:style-name="P6">Правового управления<text:tab/><text:tab/><text:tab/><text:tab/><text:tab/><text:tab/><text:tab/><text:tab/> <text:s text:c="3"/>А.С. Крюков</text:p>
      <text:p text:style-name="P15"/>
      <text:p text:style-name="P1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0F1F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0F1FB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5821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270F1F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2:34:35.33</meta:creation-date>
    <meta:generator>OpenOffice.org/3.3$Win32 OpenOffice.org_project/330m20$Build-9567</meta:generator>
    <dc:date>2018-02-21T18:26:04.27</dc:date>
    <meta:document-statistic meta:table-count="0" meta:image-count="2" meta:object-count="0" meta:page-count="2" meta:paragraph-count="18" meta:word-count="192" meta:character-count="1656"/>
    <meta:user-defined meta:name="Поле 1"/>
    <meta:user-defined meta:name="Поле 2"/>
    <meta:user-defined meta:name="Поле 3"/>
    <meta:user-defined meta:name="Поле 4"/>
  </office:meta>
</office:document-meta>
</file>