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E95E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5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 fo:font-weight="bold" style:font-size-asian="13.5pt" style:font-size-complex="13.5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fo:background-color="#ffffff" style:font-size-asian="13.6000003814697pt" style:font-size-complex="13.6000003814697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serif" fo:font-size="13.6000003814697pt" fo:background-color="#ffffff" style:font-size-asian="13.6000003814697pt" style:font-size-complex="13.6000003814697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font-size="14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6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style:shadow="non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fo:color="#000000" style:font-name="Times New Roman1" fo:font-size="9pt" fo:language="ru" fo:country="RU" fo:font-weight="bold" style:font-size-asian="9pt" style:font-weight-asian="normal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name-asian="Times New Roman" style:font-style-asian="normal" style:font-name-complex="Times New Roman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weight-asian="bold" style:font-weight-complex="bold"/>
    </style:style>
    <style:style style:name="T12" style:family="text">
      <style:text-properties fo:color="#000000" style:font-name="Times New Roman" fo:font-size="13.5pt" style:font-size-asian="13.5pt" style:font-size-complex="13.5pt"/>
    </style:style>
    <style:style style:name="T13" style:family="text">
      <style:text-properties fo:color="#000000" style:font-name="Times New Roman" fo:font-size="13.5pt" fo:language="ru" fo:country="RU" style:font-size-asian="13.5pt" style:font-size-complex="13.5pt"/>
    </style:style>
    <style:style style:name="T14" style:family="text">
      <style:text-properties fo:color="#000000" style:font-name="Times New Roman" fo:font-size="13.6000003814697pt" fo:language="ru" fo:country="RU" fo:font-style="normal" fo:font-weight="bold" style:font-name-asian="Times New Roman" style:font-size-asian="13.6000003814697pt" style:font-style-asian="normal" style:font-weight-asian="bold" style:font-name-complex="Times New Roman" style:font-size-complex="13.6000003814697pt" style:font-style-complex="normal" style:font-weight-complex="bold"/>
    </style:style>
    <style:style style:name="T15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text-line-through-style="none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fo:language="ru" fo:country="RU" style:text-underline-style="none" fo:font-weight="normal" style:font-name-asian="TimesNewRomanPSMT" style:font-weight-asian="normal" style:font-name-complex="Times New Roman" style:font-weight-complex="normal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4cb58a-0078-4be0-b70a-0552714be85b" text:name="BossProviderVariable"/>
      </text:user-field-decls>
      <text:p text:style-name="P34"><text:span text:style-name="T11">ПОСТАНОВЛЕНИЕ</text:span></text:p>
      <text:p text:style-name="P10"><text:s/>о прекращении производства по делу </text:p>
      <text:p text:style-name="P21"><text:span text:style-name="T20">об административном правонарушении </text:span>№<text:span text:style-name="T1"> </text:span><text:span text:style-name="T4"><text:s/>4-14.24-2139/00-02-17</text:span></text:p>
      <text:p text:style-name="P8"> г. Москва</text:p>
      <text:p text:style-name="P14">Резолютивная часть постановления оглашена «<text:span text:style-name="T10">13</text:span>» февраля 201<text:span text:style-name="T10">8</text:span> года</text:p>
      <text:p text:style-name="P14">В полном объеме постановление изготовлено «<text:span text:style-name="T10">14</text:span>» <text:span text:style-name="T10">февраля </text:span>201<text:span text:style-name="T10">8</text:span> года</text:p>
      <text:p text:style-name="P9">         </text:p>
      <text:p text:style-name="P19"><text:span text:style-name="T12"><text:tab/>Я, заместитель </text:span><text:span text:style-name="T13">начальника Правового управления</text:span><text:span text:style-name="T12"> Федеральной антимонопольной службы  Крюков Алексей Сергеевич, рассмотрев протокол и материалы дела № </text:span><text:span text:style-name="T4">4-14.24-2139/00-02-17</text:span><text:span text:style-name="T12"> об административном правонарушении, возбужденного в отношении </text:span><text:span text:style-name="Основной_20_шрифт_20_абзаца"><text:span text:style-name="T15">акционерного общества «Независимая нефтегазовая компания» (далее – АО «ННК»; адрес: 119019, Москва, площадь Арбатская, д. 1; ОГРН: 1035006460224; ИНН: 5032049030)</text:span></text:span><text:span text:style-name="Strong_20_Emphasis"><text:span text:style-name="T18">,</text:span></text:span><text:span text:style-name="T12"> </text:span><text:span text:style-name="T5">в присутствии </text:span><text:span text:style-name="T6">защитника</text:span><text:span text:style-name="T5"> </text:span><text:span text:style-name="Основной_20_шрифт_20_абзаца"><text:span text:style-name="T16">АО «ННК» </text:span>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T5">(по доверенности </text:span><text:span text:style-name="T6">от 11.01.2018</text:span><text:span text:style-name="T5"> </text:span><text:span text:style-name="T6">№ 20/18</text:span><text:span text:style-name="T5">), которо</text:span><text:span text:style-name="T6">му</text:span><text:span text:style-name="T5">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</text:span><text:span text:style-name="T12">,</text:span></text:p>
      <text:p text:style-name="P13">УСТАНОВИЛ:</text:p>
      <text:p text:style-name="P22"><text:span text:style-name="T23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</text:span><text:span text:style-name="T23">организованным торгам, а также о ведении реестра таких договоров и предоставлении информации из указанного реестра (далее – Положение).</text:span></text:p>
      <text:p text:style-name="P20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<text:soft-page-break/>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20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20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20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03.11.2017 исх. <text:s text:c="28"/>№ АГ/76674/17 о предоставлении, в том числе, реестра внебиржевых договоров по поставкам бензина автомобильного, с указанием сведений, предусмотренных пунктом 13 Положения.</text:p>
      <text:p text:style-name="P20"><text:tab/>По данным ФГБУ «ЦДУ ТЭК» (письмо от 21.02.2017 № 03-05-93) суммарный объем производства бензина автомобильного группой лиц <text:soft-page-break/>АО «ННК» за 2016 год превышает объем 100 тысяч тонн.</text:p>
      <text:p text:style-name="P20"><text:tab/>Согласно регистрационной записи АО «СПбМТСБ» № 1716140 АО «ННК» представило информацию о дополнительном соглашении № 10 от 26.09.2017 к договору на поставку бензина автомобильного от 20.08.2017 на регистрацию 17.11.2017, объем сделки по указанному договору превышает более 60 тонн.</text:p>
      <text:p text:style-name="P28">Письмом АО «ННК» от 27.12.2017 № 2780 представлены пояснения, что договор по поставке нефтепродуктов по регистрационной записи № 1716040 является биржевым договором и не требует регистрации на АО «СПбМТСБ».</text:p>
      <text:p text:style-name="P23"><text:span text:style-name="Основной_20_шрифт_20_абзаца"><text:span text:style-name="T19"><text:tab/>В соответствии с пунктом 2 Положения, б</text:span></text:span><text:span text:style-name="T28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4"><text:tab/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 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23"><text:span text:style-name="T27"><text:tab/>Согласно пункту 3 технического регламента о «Требованиях к автомобильному и авиационному бензину, дизельному и судовому топливу, топливу для реактивных двигателей и топочному мазуту» утвержденному Постановлением Правительства РФ от 27.02.2008 № 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</text:span><text:span text:style-name="Основной_20_шрифт_20_абзаца"><text:span text:style-name="T19">:</text:span></text:span></text:p>
      <text:p text:style-name="P25"><text:soft-page-break/><text:span text:style-name="Основной_20_шрифт_20_абзаца"><text:span text:style-name="T19"><text:tab/>«бензин» - жидкое топливо для использования в двигателях с искровым зажиганием.</text:span></text:span></text:p>
      <text:p text:style-name="P25"><text:span text:style-name="Основной_20_шрифт_20_абзаца"><text:span text:style-name="T19">Согласно пункту 6 Положения, п</text:span></text:span><text:span text:style-name="T28">редоставлению на биржу подлежит информация о внебиржевых договорах в отношении товаров, предусмотренных пунктом 2 настоящего Положения, заключенных производителями этих товаров, лицами, входящими в группу лиц с производителями, или лицами, действующими в интересах и за счет указанных лиц, информация о внебиржевых договорах включает сведения, предусмотренные пунктами 13 и 17 настоящего Положения, а также сведения о дополнительных соглашениях и изменениях, внесенных во внебиржевые договоры, определяющих (изменяющих) сведения, предусмотренные пунктом 13 настоящего Положения.</text:span></text:p>
      <text:p text:style-name="P23"><text:span text:style-name="Основной_20_шрифт_20_абзаца"><text:span text:style-name="T19"><text:tab/>Согласно пункту 9 Положения, н</text:span></text:span><text:span text:style-name="T28">а основании предоставляемой информации о внебиржевом договоре биржи ведут реестр в порядке, </text:span><text:span text:style-name="T28">предусмотренном настоящим Положением.</text:span></text:p>
      <text:p text:style-name="P26"><text:span text:style-name="Основной_20_шрифт_20_абзаца"><text:span text:style-name="T19">Следовательно, </text:span></text:span><text:span text:style-name="Основной_20_шрифт_20_абзаца"><text:span text:style-name="T21">АО «Независимая нефтегазовая компания» не</text:span></text:span><text:span text:style-name="Основной_20_шрифт_20_абзаца"><text:span text:style-name="T19"> является стороной договора заключенного не на организованных торгах.</text:span></text:span></text:p>
      <text:p text:style-name="P26"><text:span text:style-name="Основной_20_шрифт_20_абзаца"><text:span text:style-name="T19">Таким образом, </text:span></text:span><text:span text:style-name="Основной_20_шрифт_20_абзаца"><text:span text:style-name="T21">АО «Независимая нефтегазовая компания» не является субъектом который несёт обязанность предоставления информации в соответствии с Положением, по делу № </text:span></text:span><text:span text:style-name="Основной_20_шрифт_20_абзаца"><text:span text:style-name="T7">4-14.24-2139/00-02-17.</text:span></text:span></text:p>
      <text:p text:style-name="P19"><text:span text:style-name="T28"><text:tab/>В соответствии с частью 6 статьи 14.24 КоАП,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-влечет наложение </text:span><text:span text:style-name="T27">административного штрафа на юридических лиц - от трехсот тысяч до пятисот тысяч рублей.</text:span></text:p>
      <text:p text:style-name="P26"><text:span text:style-name="Основной_20_шрифт_20_абзаца"><text:span text:style-name="T19">Согласно части 1 статьи 2.1 КоАП административным правонарушением </text:span></text:span><text:soft-page-break/><text:span text:style-name="Основной_20_шрифт_20_абзаца"><text:span text:style-name="T19">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span></text:span></text:p>
      <text:p text:style-name="P27"><text:span text:style-name="Основной_20_шрифт_20_абзаца"><text:span text:style-name="T26">При рассмотрении дела № 4-14.24-2139/00-02-17 установлено, что </text:span></text:span><text:span text:style-name="Основной_20_шрифт_20_абзаца"><text:span text:style-name="T25">АО «Независимая нефтегазовая компания» не является лицом, которое подлежит административной ответственности в соответствии с частью 6 статьи 14.24 КоАП.</text:span></text:span></text:p>
      <text:p text:style-name="P27"><text:span text:style-name="Основной_20_шрифт_20_абзаца"><text:span text:style-name="T25">Таким образом по делу </text:span></text:span><text:span text:style-name="Основной_20_шрифт_20_абзаца"><text:span text:style-name="T26">№ 4-14.24-2139/00-02-17 отсутствует состав правонарушения, а именно субъект административного правоанарушения.</text:span></text:span></text:p>
      <text:p text:style-name="P15"><text:tab/>На основании изложенного и в соответствии с частью 1 статьи 2.1, частью 6 статьи 14.24, пунктом 1 части 1 статьи 24.5, пунктом 1 части 1.1 статьи 29.9, статьей 29.10 КоАП,</text:p>
      <text:p text:style-name="P29"><text:span text:style-name="Основной_20_шрифт_20_абзаца"><text:span text:style-name="T14">ПОСТАНОВИЛ:</text:span></text:span></text:p>
      <text:p text:style-name="P30"><text:span text:style-name="Основной_20_шрифт_20_абзаца"><text:span text:style-name="T9"/></text:span></text:p>
      <text:p text:style-name="P31">Производство по делу об административном правонарушении <text:s text:c="27"/>№ <text:span text:style-name="Основной_20_шрифт_20_абзаца"><text:span text:style-name="T8">4-14.24-2139/00-02-17</text:span></text:span>, возбужденному в отношении АО «Независимая нефтегазовая компания» (<text:span text:style-name="Основной_20_шрифт_20_абзаца"><text:span text:style-name="T22">адрес: 119019, Москва, площадь Арбатская, д. 1; ОГРН: 1035006460224; ИНН: 5032049030)</text:span></text:span>, прекратить в связи с отсутствием состава административного правонарушения, ответственность за совершение которого предусмотрена частью 6 статьи 14.24 КоАП. </text:p>
      <text:p text:style-name="P32"><text:span text:style-name="T24">В соответствии с пунктом 3 части 1 и частью 3 статьи 30.1 КоАП, а также частью 1 статьи 30.3 КоАП и статьей 23.1 КоАП постановление по делу об </text:span><text:span text:style-name="T3">административном правонарушении, вынесенное должностным лицом, может </text:span><text:span text:style-name="T3">быть обжаловано в вышестоящий орган, вышестоящему должностному лицу </text:span><text:span text:style-name="T3">либо в арбитражный суд в течение десяти суток со дня вручения или получения копии постановления. </text:span></text:p>
      <text:p text:style-name="P33">Согласно пункту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text:s/></text:p>
      <text:p text:style-name="P12"/>
      <text:p text:style-name="P12">Заместитель начальника</text:p>
      <text:p text:style-name="P11">Правового управления<text:tab/><text:tab/><text:tab/><text:tab/><text:tab/><text:tab/><text:tab/> <text:s text:c="14"/>А.С. Крюков</text:p>
      <text:p text:style-name="P16">  </text:p>
      <text:p text:style-name="P17"/>
      <text:p text:style-name="P18"/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E95E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8-9213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8-92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8-9213(1) </text:p>
      </draw:text-box>
     </draw:frame><draw:frame draw:style-name="Mfr2" draw:name="SpdBarcode" text:anchor-type="paragraph" svg:x="0cm" svg:width="3.6cm" svg:height="0.78cm" draw:z-index="11"><draw:image xlink:href="Pictures/10000201000000780000001A69E95E8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7:38:43.51</meta:creation-date>
    <meta:generator>OpenOffice.org/3.3$Win32 OpenOffice.org_project/330m20$Build-9567</meta:generator>
    <dc:date>2018-02-21T18:26:44.26</dc:date>
    <meta:print-date>2018-02-14T18:25:38.16</meta:print-date>
    <meta:document-statistic meta:table-count="0" meta:image-count="1" meta:object-count="0" meta:page-count="6" meta:paragraph-count="41" meta:word-count="1110" meta:character-count="8988"/>
    <meta:user-defined meta:name="Поле 1"/>
    <meta:user-defined meta:name="Поле 2"/>
    <meta:user-defined meta:name="Поле 3"/>
    <meta:user-defined meta:name="Поле 4"/>
  </office:meta>
</office:document-meta>
</file>