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D03E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6%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7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language="de" fo:country="DE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6%" fo:text-indent="0cm" style:auto-text-indent="false" style:page-number="auto"/>
      <style:text-properties fo:font-size="14pt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81712f-ff24-48fe-879b-2195ea357ef7" text:name="BossProviderVariable"/>
      </text:user-field-decls>
      <text:p text:style-name="P28"><text:span text:style-name="T18"><text:tab/><text:tab/><text:tab/><text:tab/></text:span><text:span text:style-name="T22">ОПРЕДЕЛЕНИЕ</text:span></text:p>
      <text:p text:style-name="P10">о продлении и отложении рассмотрения дела № <text:span text:style-name="T7">4-14.24-2129/00-02-17</text:span></text:p>
      <text:p text:style-name="P10">об административном правонарушении</text:p>
      <text:p text:style-name="P14"> </text:p>
      <text:p text:style-name="P11">«13» февраля 2018 г. <text:s text:c="7"/>                                                                              г. Москва</text:p>
      <text:p text:style-name="P15"> </text:p>
      <text:p text:style-name="P19"><text:span text:style-name="T13">Я, заместитель начальника Правового управления ФАС России </text:span><text:span text:style-name="T16">Крюков Алексей Сергеевич</text:span><text:span text:style-name="T13">, рассмотрев материалы дела № </text:span><text:span text:style-name="T9">4-14.24-2129/00-02-17</text:span><text:span text:style-name="T13"> об административном правонарушен</text:span><text:span text:style-name="T14">ии, возбужденного в отношении<text:line-break/></text:span><text:span text:style-name="T10">ООО «ЛУКОЙЛ-Черноземьенефтепродукт» (адрес: 394030, г. Воронеж, ул. Революции 1905 года, д. 84; ОГРН: 1137746561655; ИНН: 3664082704 </text:span><text:span text:style-name="T11">КПП 366401001</text:span><text:span text:style-name="T10">)</text:span><text:span text:style-name="T15">,</text:span></text:p>
      <text:p text:style-name="P19"> </text:p>
      <text:p text:style-name="P12">УСТАНОВИЛ:</text:p>
      <text:p text:style-name="P14"> </text:p>
      <text:p text:style-name="P20">Необходимость в дополнительном выяснении обстоятельств дела № <text:span text:style-name="T17">4-14.24-2129/00-02-17</text:span> об административном правонарушении<text:span text:style-name="T19">.</text:span></text:p>
      <text:p text:style-name="P20">Руководствуясь част<text:span text:style-name="T19">ью</text:span> <text:span text:style-name="T19">2</text:span> статьи <text:span text:style-name="T19">29.6</text:span> Кодекса Российской Федерации об административных правонарушениях,</text:p>
      <text:p text:style-name="P22"/>
      <text:p text:style-name="P13">ОПРЕДЕЛИЛ:</text:p>
      <text:p text:style-name="P13"/>
      <text:p text:style-name="P24"><text:tab/><text:tab/>1. Продлить срок рассмотрения дела № <text:span text:style-name="T8">4-14.24-2129/00-02-17</text:span> об административном правонарушении до 13<text:span text:style-name="T20">.03.2018.</text:span></text:p>
      <text:p text:style-name="P25"><text:span text:style-name="T21"><text:tab/><text:tab/>2. Рассмотрение дела № </text:span><text:span text:style-name="T12">4-14.24-2129/00-02-17</text:span><text:span text:style-name="T21"> об административном </text:span><text:span text:style-name="T21">правонарушении отложить.</text:span></text:p>
      <text:p text:style-name="P25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4.24-2129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13» марта 2018 года</text:span></text:span><text:span text:style-name="Основной_20_шрифт_20_абзаца"><text:span text:style-name="T2"> в 11 часов 00 минут по адресу: 125993, г. Москва, ул. Садовая-Кудринская, д. 11, 4 этаж, каб. № 130.</text:span></text:span></text:p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/></text:span></text:p>
      <text:p text:style-name="P7">Заместитель начальника </text:p>
      <text:p text:style-name="P27">Правового управления <text:tab/><text:tab/><text:tab/><text:tab/><text:tab/><text:tab/><text:tab/><text:tab/> <text:s text:c="3"/>А.С. Крюков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03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553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D03E0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553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5532(1) </text:p>
      </draw:text-box>
     </draw:frame><draw:frame draw:style-name="Mfr2" draw:name="SpdBarcode" text:anchor-type="paragraph" svg:x="0cm" svg:width="3.6cm" svg:height="0.78cm" draw:z-index="3"><draw:image xlink:href="Pictures/10000201000000780000001AA3D03E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8:57:26.99</meta:creation-date>
    <meta:generator>OpenOffice.org/3.3$Win32 OpenOffice.org_project/330m20$Build-9567</meta:generator>
    <dc:date>2018-02-21T18:27:12.63</dc:date>
    <meta:print-date>2018-02-14T11:15:51.41</meta:print-date>
    <meta:document-statistic meta:table-count="0" meta:image-count="2" meta:object-count="0" meta:page-count="1" meta:paragraph-count="22" meta:word-count="146" meta:character-count="1346"/>
    <meta:user-defined meta:name="Поле 1"/>
    <meta:user-defined meta:name="Поле 2"/>
    <meta:user-defined meta:name="Поле 3"/>
    <meta:user-defined meta:name="Поле 4"/>
  </office:meta>
</office:document-meta>
</file>