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6BD3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75cm" style:auto-text-indent="false" fo:background-color="transparent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fo:padding="0cm" fo:border="none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background-image/>
      </style:paragraph-properties>
    </style:style>
    <style:style style:name="P6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5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7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NewRomanPSMT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weight="bold" fo:background-color="#ffffff" style:font-weight-asian="bold"/>
    </style:style>
    <style:style style:name="T68" style:family="text">
      <style:text-properties style:font-name="Times New Roman" fo:language="ru" fo:country="RU" fo:font-weight="bold" fo:background-color="#ffffff" style:font-weight-asian="bold"/>
    </style:style>
    <style:style style:name="T69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0" style:family="text">
      <style:text-properties fo:font-weight="bold" fo:background-color="#ffffff" style:font-weight-asian="bold"/>
    </style:style>
    <style:style style:name="T71" style:family="text">
      <style:text-properties fo:font-weight="bold" fo:background-color="#ffffff" style:font-name-asian="Segoe Print" style:font-weight-asian="bold" style:font-name-complex="Segoe Print"/>
    </style:style>
    <style:style style:name="T72" style:family="text">
      <style:text-properties fo:background-color="#ffffff"/>
    </style:style>
    <style:style style:name="T73" style:family="text">
      <style:text-properties fo:background-color="transparent"/>
    </style:style>
    <style:style style:name="T74" style:family="text">
      <style:text-properties style:use-window-font-color="true"/>
    </style:style>
    <style:style style:name="T75" style:family="text">
      <style:text-properties style:use-window-font-color="true" fo:font-weight="normal" style:font-weight-asian="normal" style:font-weight-complex="normal"/>
    </style:style>
    <style:style style:name="T76" style:family="text">
      <style:text-properties style:use-window-font-color="true" fo:font-weight="normal" style:font-name-asian="Segoe Print" style:font-weight-asian="normal" style:font-name-complex="Times New Roman" style:font-weight-complex="normal"/>
    </style:style>
    <style:style style:name="T77" style:family="text">
      <style:text-properties style:use-window-font-color="true" style:text-underline-style="none" fo:font-weight="normal" style:font-weight-asian="normal" style:font-weight-complex="normal"/>
    </style:style>
    <style:style style:name="T78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79" style:family="text">
      <style:text-properties style:use-window-font-color="true" fo:background-color="transparent"/>
    </style:style>
    <style:style style:name="T8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83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4" style:family="text">
      <style:text-properties fo:color="#000000" fo:font-weight="normal" style:font-weight-asian="normal" style:font-name-complex="Times New Roman" style:font-weight-complex="normal"/>
    </style:style>
    <style:style style:name="T85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86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91" style:family="text">
      <style:text-properties fo:language="ru" fo:country="RU" fo:background-color="transparent" style:font-name-asian="Segoe Print" style:font-name-complex="Segoe Print"/>
    </style:style>
    <style:style style:name="T92" style:family="text">
      <style:text-properties fo:language="ru" fo:country="RU" style:font-name-asian="Segoe Print" style:font-name-complex="Segoe Print"/>
    </style:style>
    <style:style style:name="T93" style:family="text">
      <style:text-properties fo:language="ru" fo:country="RU" style:font-name-asian="TimesNewRomanPSMT" style:font-name-complex="TimesNewRomanPSMT"/>
    </style:style>
    <style:style style:name="T94" style:family="text">
      <style:text-properties fo:language="en" fo:country="US" fo:background-color="transparent" style:font-name-asian="Segoe Print" style:font-name-complex="Segoe Print"/>
    </style:style>
    <style:style style:name="T9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97" style:family="text">
      <style:text-properties style:font-name-asian="TimesNewRomanPSMT" style:font-name-complex="TimesNewRomanPSMT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d7639a-19c3-47ed-ae0b-0726f54cf508" text:name="BossProviderVariable"/>
      </text:user-field-decls>
      <text:p text:style-name="P62"><text:span text:style-name="Основной_20_шрифт_20_абзаца"><text:span text:style-name="T5">ОАО «РЖД»</text:span></text:span></text:p>
      <text:p text:style-name="P4"/>
      <text:p text:style-name="P5">Новая Басманная ул., д. 2,</text:p>
      <text:p text:style-name="P5">Москва, 107174</text:p>
      <text:p text:style-name="P6"/>
      <text:p text:style-name="P7">ООО «ИнженерноСтроительная компания» <text:s text:c="9"/></text:p>
      <text:p text:style-name="P8"/>
      <text:p text:style-name="P8">Б. Тульская ул., д. 2, пом.XV, ком.1, Москва, 115191</text:p>
      <text:p text:style-name="P9"/>
      <text:p text:style-name="P17"/>
      <text:p text:style-name="P15"><text:span text:style-name="T67">РЕШЕНИЕ № 223ФЗ-106</text:span><text:span text:style-name="T68">/18</text:span></text:p>
      <text:p text:style-name="P16"><text:span text:style-name="T70">по результатам рассмотрения жалобы <text:s text:c="53"/></text:span><text:span text:style-name="T71">ООО «ИнженерноСтроительная компания»</text:span><text:span text:style-name="T72"> </text:span><text:span text:style-name="T7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8">19.02.2018 <text:s text:c="105"/>Москва</text:p>
      <text:p text:style-name="P18"/>
      <text:p text:style-name="P47">Комиссия Федеральной антимонопольной службы по контролю в сфере закупок в составе:</text:p>
      <text:p text:style-name="P68"><text:span text:style-name="Основной_20_шрифт_20_абзаца"><text:span text:style-name="T57">&lt;...&gt;</text:span></text:span></text:p>
      <text:p text:style-name="P25">при участии представителей:</text:p>
      <text:p text:style-name="P69"><text:span text:style-name="Основной_20_шрифт_20_абзаца"><text:span text:style-name="T58">&lt;...&gt;</text:span></text:span></text:p>
      <text:p text:style-name="P28"><text:span text:style-name="T82">р</text:span><text:span text:style-name="T84">ассмотрев жалобу </text:span><text:span text:style-name="T85">от б/н, б/д при проведении открытого аукциона в электронной форме № 12818/ОАЭ-ЦДИ/17 на право заключения договора оказания услуг по экипировке водой и углем вагонов для нужд Восточно-</text:span><text:span text:style-name="T85">Сибирской дирекции инфраструктуры (извещение № 31705983650)</text:span><text:span text:style-name="T84"> в </text:span><text:span text:style-name="T84">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56"/>
      <text:p text:style-name="P56"/>
      <text:p text:style-name="P19">У С Т А Н О В И Л А:</text:p>
      <text:p text:style-name="P20"/>
      <text:p text:style-name="P29"><text:span text:style-name="T75">В ФАС России поступила жалоба <text:s text:c="66"/>ООО «</text:span><text:span text:style-name="T76">ИнженерноСтроительнаяКомпания</text:span><text:span text:style-name="T75">» </text:span><text:span text:style-name="T77">(далее — Заявитель) </text:span><text:span text:style-name="T86">от б/н, б/д</text:span><text:span text:style-name="T77"> на действия (бездействие) заказчика </text:span><text:span text:style-name="T78">ОАО «РЖД» (далее - Заказчик) </text:span><text:span text:style-name="T83">при проведении открытого аукциона в электронной форме № 12818/ОАЭ-ЦДИ/17 на право заключения договора оказания услуг по экипировке водой и углем вагонов для нужд Восточно-Сибирской дирекции инфраструктуры (извещение № 31705983650)</text:span><text:span text:style-name="T77"> (далее — Аукцион, Жалоба).</text:span></text:p>
      <text:p text:style-name="P24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3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94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95"> <text:s/>в </text:span></text:span><text:span text:style-name="Основной_20_шрифт_20_абзаца"><text:span text:style-name="T95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79">29.12.2017 в </text:span><text:span text:style-name="Основной_20_шрифт_20_абзаца"><text:span text:style-name="T80">ЕИС</text:span></text:span><text:span text:style-name="T79"> размещено извещение и документация о проведении Аукциона (далее – Извещение, Документация).</text:span></text:p>
      <text:p text:style-name="P45"><text:soft-page-break/><text:span text:style-name="Основной_20_шрифт_20_абзаца"><text:span text:style-name="T81">Из Жалобы следует, что при проведении Аукциона Заказчиком нарушены положения Закона о закупках, поскольку Заказчиком </text:span></text:span><text:span text:style-name="Основной_20_шрифт_20_абзаца"><text:span text:style-name="T87">принято неправомерное решение об отказе в допуске заявке Заявителя.</text:span></text:span><text:span text:style-name="Основной_20_шрифт_20_абзаца"><text:span text:style-name="T81"> </text:span></text:span></text:p>
      <text:p text:style-name="P35"><text:span text:style-name="Основной_20_шрифт_20_абзаца"><text:span text:style-name="T8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"><text:span text:style-name="T9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8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1"><text:span text:style-name="Основной_20_шрифт_20_абзаца"><text:span text:style-name="T63">Аналогичный принцип закупочной деятельности Заказчика установлен подпунктом 2 пункта 32 Положения о закупке.</text:span></text:span></text:p>
      <text:p text:style-name="P40"><text:span text:style-name="Основной_20_шрифт_20_абзаца"><text:span text:style-name="T10">Согласно пункту 9 части 10 статьи 4 в документации о закупке должны быть указаны сведения, определенные положением о закупке, в том числе <text:s/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35">При этом, согласно части 6 статьи 3 Закона о закупках</text:span></text:span><text:span text:style-name="Основной_20_шрифт_20_абзаца"><text:span text:style-name="T37"> не допускается </text:span></text:span><text:span text:style-name="Основной_20_шрифт_20_абзаца"><text:span text:style-name="T37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37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12">Согласно протоколу рассмотрения аукционных заявок от 09.02.2017 <text:s text:c="12"/>№ </text:span></text:span><text:span text:style-name="Основной_20_шрифт_20_абзаца"><text:span text:style-name="T17">12818/ОАЭ-ЦДИ/17</text:span></text:span><text:span text:style-name="Основной_20_шрифт_20_абзаца"><text:span text:style-name="T15"> </text:span></text:span><text:span text:style-name="Основной_20_шрифт_20_абзаца"><text:span text:style-name="T17">Заявителю отказано в допуске на основании пункта 6.7.3.2 Документации в связи с неподтверждением соответствия квалификационному требованию установленному пунктом 2.1 Документации, а именно, не подтвержден опыт по фактически оказанным услугам.</text:span></text:span></text:p>
      <text:p text:style-name="P55"><text:soft-page-break/><text:span text:style-name="Основной_20_шрифт_20_абзаца"><text:span text:style-name="T15">Пунктом 2.1 Документации установлено, что участник Аукциона должен иметь опыт по фактически оказанным услугам по экипировке вагонов водой и углем, стоимость которых составляет не менее 20% (двадцати процентов) начальной (максимальной) цены договора без учета НДС, установленной в приложении № 3 к аукционной документации</text:span></text:span><text:span text:style-name="Основной_20_шрифт_20_абзаца"><text:span text:style-name="T34">. </text:span></text:span><text:span text:style-name="Основной_20_шрифт_20_абзаца"><text:span text:style-name="T15">При этом учитывается стоимость всех оказанных участником закупки (с учетом правопреемственности) услуг (по выбору участника закупки) по экипировке вагонов водой и углем</text:span></text:span><text:span text:style-name="Основной_20_шрифт_20_абзаца"><text:span text:style-name="T34">. </text:span></text:span></text:p>
      <text:p text:style-name="P31">В подтверждение опыта оказания услуг участник в составе заявки должен представить:</text:p>
      <text:p text:style-name="P31">- документ по форме приложения № 11 к аукционной документации о наличии опыта, указанного в пункте 2.1. аукционной документации;</text:p>
      <text:p text:style-name="P31">- договоры на оказание услуг (представляются все листы договоров со всеми приложениями);</text:p>
      <text:p text:style-name="P31">- акты  об оказании услуг;</text:p>
      <text:p text:style-name="P31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1"><text:span text:style-name="Основной_20_шрифт_20_абзаца"><text:span text:style-name="T19">Вместе с тем, отсутствие у участника Аукциона опыта оказания услуг <text:s/></text:span></text:span><text:span text:style-name="Основной_20_шрифт_20_абзаца"><text:span text:style-name="T16">по экипировке вагонов водой и углем </text:span></text:span><text:span text:style-name="Основной_20_шрифт_20_абзаца"><text:span text:style-name="T19"><text:s/>не является подтверждением </text:span></text:span><text:span text:style-name="Основной_20_шрифт_20_абзаца"><text:span text:style-name="T19">невозможности надлежащего исполнения обязательств по договору, </text:span></text:span><text:span text:style-name="Основной_20_шрифт_20_абзаца"><text:span text:style-name="T19">заключаемому по результатам Аукциона.</text:span></text:span></text:p>
      <text:p text:style-name="P60"><text:span text:style-name="Основной_20_шрифт_20_абзаца"><text:span text:style-name="T41">Кроме того, согласно Протоколу участнику Аукциона АО «Системы Консалтинга и Аутсорсинга» </text:span></text:span><text:span text:style-name="T99">отказано в допуске на участие в Аукционе на основании пункта </text:span><text:span text:style-name="Основной_20_шрифт_20_абзаца"><text:span text:style-name="T17">6.7.3.2</text:span></text:span><text:span text:style-name="T99"> Документации в связи с несоответствием участника квалификационному требованию, установленному пунктом 2.1 Документации.</text:span></text:p>
      <text:p text:style-name="P43"><text:span text:style-name="Основной_20_шрифт_20_абзаца"><text:span text:style-name="T2">Таким образом, действия Заказчика, установившего требование о том, </text:span></text:span>что участник Аукциона должен обладать опытом по фактически оказанным услугам <text:span text:style-name="Основной_20_шрифт_20_абзаца"><text:span text:style-name="T3">по экипировке вагонов водой и углем</text:span></text:span>, и отклонившего заявку Заявителя на участие в Аукционе ввиду несоответствия указанному требованию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p>
      <text:p text:style-name="P52">Кроме того, частью 17 статьи 18.1 Закона о защите конкуренции установлено, что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<text:soft-page-break/>антимонопольного органа принимает решение с учетом всех выявленных нарушений.</text:p>
      <text:p text:style-name="P36"><text:span text:style-name="Основной_20_шрифт_20_абзаца"><text:span text:style-name="T18">2. </text:span></text:span><text:span text:style-name="Основной_20_шрифт_20_абзаца"><text:span text:style-name="T21">П</text:span></text:span><text:span text:style-name="Основной_20_шрифт_20_абзаца"><text:span text:style-name="T23">унктом 5.3.3.1 Документации установлено, что участник </text:span></text:span><text:span text:style-name="Основной_20_шрифт_20_абзаца"><text:span text:style-name="T64">Аукциона</text:span></text:span><text:span text:style-name="Основной_20_шрифт_20_абзаца"><text:span text:style-name="T23"> должен соответствовать требованию об</text:span></text:span><text:span text:style-name="Основной_20_шрифт_20_абзаца"><text:span text:style-name="T64">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5"><text:span text:style-name="Основной_20_шрифт_20_абзаца"><text:span text:style-name="T64">Вместе с тем, дата окончания подачи заявок — 30.01.2018, дата рассмотрения заявок — 08.02.2018. Таким образом, <text:s/>участник Аукциона на </text:span></text:span><text:span text:style-name="Основной_20_шрифт_20_абзаца"><text:span text:style-name="T64">момент подачи заявки может не иметь недоимки по налогам, сборам, а также </text:span></text:span><text:span text:style-name="Основной_20_шрифт_20_абзаца"><text:span text:style-name="T64">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46"><text:span text:style-name="Основной_20_шрифт_20_абзаца"><text:span text:style-name="T1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4">на дату рассмотрения заявки на участие в Аукционе</text:span></text:span><text:span text:style-name="Основной_20_шрифт_20_абзаца"><text:span text:style-name="T1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2"><text:span text:style-name="Основной_20_шрифт_20_абзаца"><text:span text:style-name="T13">Таким образом, действия Заказчика, установившего указанное требование в Документации в части декларирования </text:span></text:span><text:span text:style-name="Основной_20_шрифт_20_абзаца"><text:span text:style-name="T16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13">могут повлечь</text:span></text:span><text:span text:style-name="Emphasis"><text:span text:style-name="T13"> ограничение количества </text:span></text:span><text:span text:style-name="Основной_20_шрифт_20_абзаца"><text:span text:style-name="T1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oft-page-break/><text:span text:style-name="T89">4. Пунктом 6.7.8 Документации установлено, что </text:span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text:span text:style-name="T89">.</text:span></text:p>
      <text:p text:style-name="P44"><text:span text:style-name="Основной_20_шрифт_20_абзаца"><text:span text:style-name="T11">В соответствии с</text:span></text:span><text:span text:style-name="Основной_20_шрифт_20_абзаца"><text:span text:style-name="T24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4"><text:span text:style-name="Основной_20_шрифт_20_абзаца"><text:span text:style-name="T25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5"> может применяться не в равной степени к </text:span></text:span><text:span text:style-name="Основной_20_шрифт_20_абзаца"><text:span text:style-name="T25">участникам закупки,</text:span></text:span><text:span text:style-name="Основной_20_шрифт_20_абзаца"><text:span text:style-name="T24"> что ограничивает количество участников Аукциона.</text:span></text:span></text:p>
      <text:p text:style-name="P39"><text:span text:style-name="Основной_20_шрифт_20_абзаца"><text:span text:style-name="T3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38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36">Таким образом,</text:span></text:span><text:span text:style-name="Основной_20_шрифт_20_абзаца"><text:span text:style-name="T38"> действия Заказчика, </text:span></text:span><text:span text:style-name="Основной_20_шрифт_20_абзаца"><text:span text:style-name="T39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38"> и противоречат подпункту </text:span></text:span><text:span text:style-name="Основной_20_шрифт_20_абзаца"><text:span text:style-name="T40">2 пункта 32 Положения о закупке, </text:span></text:span><text:span text:style-name="Основной_20_шрифт_20_абзаца"><text:span text:style-name="T38">пункту 2 части 1 статьи 3 Закона о закупках и нарушают часть 1 статьи 2 Закона о закупках.</text:span></text:span></text:p>
      <text:p text:style-name="P35"><text:span text:style-name="Основной_20_шрифт_20_абзаца"><text:span text:style-name="T24">5. </text:span></text:span><text:span text:style-name="Основной_20_шрифт_20_абзаца"><text:span text:style-name="T21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33"><text:soft-page-break/><text:span text:style-name="Основной_20_шрифт_20_абзаца"><text:span text:style-name="T88">При этом приложением № 6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3"><text:span text:style-name="Основной_20_шрифт_20_абзаца"><text:span text:style-name="T88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33"><text:span text:style-name="Основной_20_шрифт_20_абзаца"><text:span text:style-name="T88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5"><text:span text:style-name="Основной_20_шрифт_20_абзаца"><text:span text:style-name="T21">Таким образом, действия Заказчика, установившего указанное требование к участникам Аукцион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21">6. </text:span></text:span><text:span text:style-name="Emphasis"><text:span text:style-name="T22">Пунктом 8.2.1 Документации установлено, что до заключения </text:span></text:span><text:span text:style-name="Emphasis"><text:span text:style-name="T22">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7"><text:span text:style-name="Emphasis"><text:span text:style-name="T1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7"><text:span text:style-name="Emphasis"><text:span text:style-name="T14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7"><text:span text:style-name="Emphasis"><text:span text:style-name="T14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oft-page-break/><text:span text:style-name="Emphasis"><text:span text:style-name="T14">непредсказуемых изменений держателей акций. </text:span></text:span></text:p>
      <text:p text:style-name="P33"><text:span text:style-name="Emphasis"><text:span text:style-name="T4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5"><text:span text:style-name="Emphasis"><text:span text:style-name="T22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5686980745609425028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0">Пунктом 4.1.8 проекта договора Документации установлено, что </text:span></text:span><text:span text:style-name="T69">подрядчик не вправе привлекать к выполнению работ по договору третьих лиц без письменного согласования с Заказчиком.</text:span></text:p>
                </text:list-item>
              </text:list>
            </text:list-item>
          </text:list>
        </text:list-item>
      </text:list>
      <text:p text:style-name="P53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54"><text:span text:style-name="T97">Таким образом, </text:span><text:span text:style-name="T93">действия</text:span><text:span text:style-name="T97"> Заказчика, установившего указанные положения Документации, могут ограничить количество участников закупки, </text:span><text:span text:style-name="T97">противоречат подпункту 2 пункта 32 Положения о закупке, пункту 2 части 1 </text:span><text:span text:style-name="T97">статьи 3 Закона о закупках и нарушают требования части 1 статьи 2 Закона о закупках.</text:span></text:p>
      <text:p text:style-name="P50">На основании вышеизложенного и в соответствии с частями 17, 20 статьи 18.1 Закона о защите конкуренции Комиссия ФАС России</text:p>
      <text:p text:style-name="P57"/>
      <text:p text:style-name="P13"><text:span text:style-name="Основной_20_шрифт_20_абзаца"><text:span text:style-name="T8">Р Е Ш И Л А:</text:span></text:span></text:p>
      <text:p text:style-name="P13"><text:span text:style-name="Основной_20_шрифт_20_абзаца"><text:span text:style-name="T6"/></text:span></text:p>
      <text:list xml:id="list3687075454135404881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7">Признать жалобу </text:span></text:span><text:span text:style-name="Основной_20_шрифт_20_абзаца"><text:span text:style-name="T65">ООО «</text:span></text:span><text:span text:style-name="Основной_20_шрифт_20_абзаца"><text:span text:style-name="T28">ИнженерноСтроительная компания</text:span></text:span><text:span text:style-name="Основной_20_шрифт_20_абзаца"><text:span text:style-name="T65">» <text:s text:c="4"/>(ИНН: 7725286529; ОГРН: 1157746792697) (далее — Заявитель) </text:span></text:span><text:span text:style-name="Основной_20_шрифт_20_абзаца"><text:span text:style-name="T28">от б/н, б/д</text:span></text:span><text:span text:style-name="Основной_20_шрифт_20_абзаца"><text:span text:style-name="T65"> на действия (бездействие) заказчика ОАО «РЖД» (ИНН: 7708503727; <text:s text:c="36"/>ОГРН: 1037739877295) (далее - Заказчик) </text:span></text:span><text:span text:style-name="Основной_20_шрифт_20_абзаца"><text:span text:style-name="T28">при проведении открытого аукциона в электронной форме № 12818/ОАЭ-ЦДИ/17 на право заключения договора оказания услуг по экипировке водой и углем вагонов для нужд Восточно-Сибирской дирекции инфраструктуры (извещение № 31705983650)</text:span></text:span><text:span text:style-name="Основной_20_шрифт_20_абзаца"><text:span text:style-name="T29"> обоснованной</text:span></text:span><text:span text:style-name="Основной_20_шрифт_20_абзаца"><text:span text:style-name="T27">.</text:span></text:span></text:p>
                </text:list-item>
                <text:list-item>
                  <text:p text:style-name="P64"><text:span text:style-name="Основной_20_шрифт_20_абзаца"><text:span text:style-name="T30">Признать ОАО «РЖД» нарушившим </text:span></text:span><text:span text:style-name="Основной_20_шрифт_20_абзаца"><text:span text:style-name="T31">часть 1 статьи 2, часть 6 статьи 3 <text:s/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2">.</text:span></text:span></text:p>
                </text:list-item>
                <text:list-item>
                  <text:p text:style-name="P64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 в соответствии с принятым решением от 19.02.2018 № 223ФЗ-106/18</text:span></text:span><text:span text:style-name="Основной_20_шрифт_20_абзаца"><text:span text:style-name="T33">.</text:span></text:span></text:p>
                </text:list-item>
                <text:list-item>
                  <text:p text:style-name="P65"><text:soft-page-break/><text:span text:style-name="Основной_20_шрифт_20_абзаца"><text:span text:style-name="T45">Передать соответствующему должностному лицу Управления контроля размещения государственного заказа ФАС России материалы дела от 19</text:span></text:span><text:span text:style-name="Основной_20_шрифт_20_абзаца"><text:span text:style-name="T46">.02.2018 № 223ФЗ-106/18</text:span></text:span><text:span text:style-name="Основной_20_шрифт_20_абзаца"><text:span text:style-name="T47"> </text:span></text:span><text:span text:style-name="Основной_20_шрифт_20_абзаца"><text:span text:style-name="T45">для рассмотрения вопроса о возбуждении дел об административных правонарушениях, ответственность за совершение которых предусмотрена частью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  <text:p text:style-name="P58"/>
      <text:p text:style-name="P7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76BD3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276BD3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1:05:55.33</meta:creation-date>
    <meta:generator>OpenOffice.org/3.4.1$Win32 OpenOffice.org_project/341m1$Build-9593</meta:generator>
    <dc:date>2018-02-22T09:22:12.25</dc:date>
    <meta:print-date>2018-02-20T11:26:38.60</meta:print-date>
    <meta:document-statistic meta:table-count="0" meta:image-count="1" meta:object-count="0" meta:page-count="9" meta:paragraph-count="75" meta:word-count="2627" meta:character-count="20643"/>
    <meta:user-defined meta:name="Поле 1"/>
    <meta:user-defined meta:name="Поле 2"/>
    <meta:user-defined meta:name="Поле 3"/>
    <meta:user-defined meta:name="Поле 4"/>
  </office:meta>
</office:document-meta>
</file>