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4315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</style:style>
    <style:style style:name="P7" style:family="paragraph" style:parent-style-name="Text_20_body">
      <style:paragraph-properties fo:margin-top="0cm" fo:margin-bottom="0cm" fo:line-height="0.681cm" fo:text-align="end" style:justify-single-word="false"/>
    </style:style>
    <style:style style:name="P8" style:family="paragraph" style:parent-style-name="Text_20_body">
      <style:paragraph-properties fo:margin-left="0cm" fo:margin-right="0cm" fo:margin-top="0cm" fo:margin-bottom="0.011cm" fo:line-height="0.681cm" fo:text-align="end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277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 style:master-page-name="First_20_Page">
      <style:paragraph-properties fo:margin-left="0.277cm" fo:margin-right="0cm" fo:margin-top="0cm" fo:margin-bottom="0cm" fo:line-height="100%" fo:text-align="center" style:justify-single-word="false" fo:text-indent="0cm" style:auto-text-indent="false" style:page-number="auto" fo:break-before="page"/>
    </style:style>
    <style:style style:name="P16" style:family="paragraph" style:parent-style-name="Text_20_body">
      <style:paragraph-properties fo:margin-top="0cm" fo:margin-bottom="0cm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7" style:family="text">
      <style:text-properties fo:language="ru" fo:country="RU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font-size="14pt" fo:language="en" fo:country="US" fo:font-style="normal" style:font-size-asian="14pt" style:font-style-asian="normal" style:font-size-complex="14pt" style:font-style-complex="normal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39607e-5903-4d6a-a612-c0d3db3412a3" text:name="BossProviderVariable"/>
      </text:user-field-decls>
      <text:p text:style-name="P15"><text:span text:style-name="T12">О продлении срока </text:span></text:p>
      <text:p text:style-name="P14">рассмотрения ходатайства</text:p>
      <text:p text:style-name="P5"> </text:p>
      <text:p text:style-name="P5"/>
      <text:p text:style-name="P9"><text:span text:style-name="T8">Настоящим ФАС России сообщает, что в соответствии с пунктом 2 части 2 статьи 33 Федерального закона от 26.07.2006 № 135-ФЗ «О защите конкуренции» </text:span><text:span text:style-name="T6">(далее – Закон о защите конкуренции)</text:span><text:span text:style-name="T8">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от 20.09.2007 № 294, принято решение о продлении срока рассмотрения ходатайства </text:span><text:span text:style-name="T10">компании «Мелроуз Индастриз ПиЭлСи» (</text:span><text:span text:style-name="T11">Melrose</text:span><text:span text:style-name="T10"> </text:span><text:span text:style-name="T11">Industries</text:span><text:span text:style-name="T10"> </text:span><text:span text:style-name="T11">PLC</text:span><text:span text:style-name="T10">) о приобретении в результате сделки прав, позволяющих определять условия осуществления предпринимательской деятельности зарегистрированными на территории Российской Федерации </text:span><text:span text:style-name="T10">обществом с ограниченной ответственностью «ДжиКейЭн Драйвлайн Тольятти», обществом с ограниченной ответственностью «ДжиКейЭн Инжиниринг (РУС)»</text:span><text:span text:style-name="Основной_20_шрифт_20_абзаца"><text:span text:style-name="T9">,</text:span></text:span><text:span text:style-name="Основной_20_шрифт_20_абзаца"><text:span text:style-name="T2"> на 2 месяца (</text:span></text:span><text:span text:style-name="T8">до 30.04.2018), в связи с необходимостью его дополнительного рассмотрения и получения дополнительной информации.</text:span></text:p>
      <text:p text:style-name="P6"/>
      <text:p text:style-name="P7"> </text:p>
      <text:p text:style-name="P8">А.<text:span text:style-name="T7">Ю. Цариковский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4315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94315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0:34:44.21</meta:creation-date>
    <meta:generator>OpenOffice.org/3.4.1$Win32 OpenOffice.org_project/341m1$Build-9593</meta:generator>
    <dc:date>2018-02-22T12:15:37.86</dc:date>
    <meta:document-statistic meta:table-count="0" meta:image-count="1" meta:object-count="0" meta:page-count="1" meta:paragraph-count="9" meta:word-count="156" meta:character-count="1384"/>
    <meta:user-defined meta:name="Поле 1"/>
    <meta:user-defined meta:name="Поле 2"/>
    <meta:user-defined meta:name="Поле 3"/>
    <meta:user-defined meta:name="Поле 4"/>
  </office:meta>
</office:document-meta>
</file>