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D6FE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  <style:style style:name="T4" style:family="text">
      <style:text-properties fo:font-size="13.5pt" fo:language="en" fo:country="US" style:font-size-asian="13.5pt" style:font-size-complex="13.5pt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4fd09-b0a8-46c5-8d58-872f299d3b2c" text:name="BossProviderVariable"/>
      </text:user-field-decls>
      <text:p text:style-name="P10"><text:span text:style-name="T6">РЕШЕНИЕ </text:span></text:p>
      <text:p text:style-name="P4">по результатам рассмотрения ходатайства</text:p>
      <text:p text:style-name="P5"> </text:p>
      <text:p text:style-name="P5"><text:tab/><text:span text:style-name="T2">ФАС России в соответствии со статьями 28, 33 Федерального закона от 26.07.2006 № 135-ФЗ «О защите конкуренции» рассмотрела ходатайство </text:span><text:span text:style-name="T3">от 17.01.2018 (вх. № 6870-ДСП/18) с учетом дополнения к нему от 15.02.2018 (вх № 24079/18) </text:span><text:span text:style-name="T2">компании «Фенти Девелопмент Лтд.» (место нахождения: Швейцария, 6302, г. Цуг, Доманда Фервальтунгс ГмбХ, Баарерштрассе 43; основной вид деятельности: холдинговая), входящей в группу ПАО «Транснефть», (далее – Приобретатель) о получении согласия на совершение сделки по приобретению права </text:span><text:span text:style-name="T3">определять </text:span><text:span text:style-name="T2">условия осуществления предпринимательской деятельности публичного акционерного общества  «Новороссийский морской торговый порт» (место нахождения: Российская Федерация, 353901, Краснодарский край, г. Новороссийск, ул. Портовая, д.14; основной вид деятельности: деятельность по складированию и хранению) посредством приобретения 500 шт. обыкновенных акций (50,00% голосующих акций) компании «Омирико Лимитед» </text:span><text:span text:style-name="T4">(</text:span><text:span text:style-name="T3">место нахождения: Кипр, 3030, г. Лимасол, Неоклеус Хаус, 195, Арх. Макариу </text:span><text:span text:style-name="T4">III; </text:span><text:span text:style-name="T3">основной вид деятельности: холдинговая деятельность) (далее — указанное приобретение - Сделка)</text:span><text:span text:style-name="T2">, </text:span><text:span text:style-name="T1">и приняла решение об удовлетворении данного ходатайства и выдаче предписания.</text:span></text:p>
      <text:p text:style-name="P6"><text:tab/>Совершение Сделки приведет к установлению косвенного контроля ПАО «Транснефть» над 50,1% голосующих акций ПАО «НМТП» в результате совершения сделки по передаче компанией «Порт-Петровск Лтд.» 50% голосующих акций компании «Омирико Лимитед» Приобретателю.</text:p>
      <text:p text:style-name="P6"><text:tab/>Настоящее решение действует только в совокупности с предписанием от <text:span text:style-name="T5">16.02.2018</text:span> № ИА/10321/18.</text:p>
      <text:p text:style-name="P5"/>
      <text:p text:style-name="P5"/>
      <text:p text:style-name="P3"><text:s text:c="3"/><text:tab/><text:tab/><text:tab/><text:tab/><text:tab/><text:tab/><text:tab/><text:tab/><text:tab/> <text:s text:c="9"/>И.Ю. Артемьев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D6FE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CD6FE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54:29.07</meta:creation-date>
    <meta:generator>OpenOffice.org/3.4.1$Win32 OpenOffice.org_project/341m1$Build-9593</meta:generator>
    <dc:date>2018-02-22T14:59:00.82</dc:date>
    <meta:print-date>2018-02-16T13:59:38.49</meta:print-date>
    <meta:document-statistic meta:table-count="0" meta:image-count="1" meta:object-count="0" meta:page-count="1" meta:paragraph-count="10" meta:word-count="199" meta:character-count="1646"/>
    <meta:user-defined meta:name="Поле 1"/>
    <meta:user-defined meta:name="Поле 2"/>
    <meta:user-defined meta:name="Поле 3"/>
    <meta:user-defined meta:name="Поле 4"/>
  </office:meta>
</office:document-meta>
</file>