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53A8AC.png"/>
  <manifest:file-entry manifest:media-type="image/png" manifest:full-path="Pictures/10000201000000780000001A450C74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background-color="#ffffff" style:font-size-asian="14pt" style:font-size-complex="14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ru" fo:country="RU" fo:background-color="#ffffff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line-height="106%" fo:text-align="justify" style:justify-single-word="false"/>
    </style:style>
    <style:style style:name="P12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3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background-color="#ffffff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упреждение" text:name="Annotation"/>
        <text:user-field-decl office:value-type="string" office:string-value="И.Ю. Артемье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6035aace-c91a-425d-bff3-d390063fdb35" text:name="BossProviderVariable"/>
      </text:user-field-decls>
      <text:p text:style-name="P19">ПРЕДУПРЕЖДЕНИЕ</text:p>
      <text:p text:style-name="P15">О ПРЕКРАЩЕНИИ ДЕЙСТВИЙ (БЕЗДЕЙСТВИЯ),</text:p>
      <text:p text:style-name="P15">КОТОРЫЕ СОДЕРЖАТ ПРИЗНАКИ НАРУШЕНИЯ АНТИМОНОПОЛЬНОГО ЗАКОНОДАТЕЛЬСТВА</text:p>
      <text:p text:style-name="P14"> </text:p>
      <text:p text:style-name="P14"> </text:p>
      <text:p text:style-name="P17"><text:span text:style-name="T1">В связи с наличием в действиях (бездействии) Федеральной службы по ветеринарному и фитосанитарному надзору (Россельхознадзора) (адрес: 107139, <text:s/>Москва, Орликов переулок, 1/11), выразившихся в направлении в территориальные управления Россельхознадзора писем от 12.10.2017 № ФС-НВ-7/21837, от 13.11.2017 № ФС-КС-7/24677, которые содержат положения об обязательном использовании ФГИС «Веста» и включении</text:span> <text:span text:style-name="T1">лабораторий, проводящих исследования/испытания продукции (товаров), подлежащей ветеринарному контролю/надзору, в ФГИС «Веста», признаков нарушения антимонопольного законодательства, предусмотренных частью 1 статьи 15 Федерального закона от 26.07.2006 № 135-ФЗ «О защите конкуренции», ФАС России на основании статьи 39.1</text:span><text:span text:style-name="T1"> Федерального закона от 26.07.2006 № 135-ФЗ «О защите конкуренции» предупреждает о необходимости прекращения указанных действий (бездействия) путем:</text:span></text:p>
      <text:p text:style-name="P17"><text:span text:style-name="T1">- направления разъяснений Россельхознадзора в адрес территориальных управлений Россельхознадзора о недопустимости принятия решений, препятствующих вывозу с территории Российской Федерации продукции (товаров), </text:span><text:span text:style-name="T1">подлежащей ветеринарному контролю/надзору, на основании отсутствия регистрации/не подключения</text:span> <text:span text:style-name="T1">лабораторий, проводящих исследования/испытания продукции (товаров), подлежащей ветеринарному контролю/надзору, в ФГИС «Веста».</text:span></text:p>
      <text:p text:style-name="P16">Указанные действия необходимо совершить в течение 15 дней с момента получения данного предупреждения.</text:p>
      <text:p text:style-name="P16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18"> 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1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21"/>
            <text:p text:style-name="P5"/>
            <text:p text:style-name="P5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2"><text:tab/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0C7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50C74EC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8-02-22T14:58:31.45</dc:date>
    <meta:editing-duration>PT23M22S</meta:editing-duration>
    <meta:editing-cycles>3</meta:editing-cycles>
    <meta:generator>OpenOffice.org/3.3$Win32 OpenOffice.org_project/330m20$Build-9567</meta:generator>
    <meta:document-statistic meta:table-count="1" meta:image-count="2" meta:object-count="0" meta:page-count="1" meta:paragraph-count="14" meta:word-count="186" meta:character-count="1689"/>
    <meta:user-defined meta:name="Поле 1"/>
    <meta:user-defined meta:name="Поле 2"/>
    <meta:user-defined meta:name="Поле 3"/>
    <meta:user-defined meta:name="Поле 4"/>
  </office:meta>
</office:document-meta>
</file>