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2B9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.041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53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 style:master-page-name="First_20_Page">
      <style:paragraph-properties fo:margin-left="0cm" fo:margin-right="0cm" fo:margin-top="0.176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e312b2-ecfe-44f1-a678-9ff43ffb43a7" text:name="BossProviderVariable"/>
      </text:user-field-decls>
      <text:p text:style-name="P9"><text:span text:style-name="T5"><text:s text:c="3"/>ПРЕДПИСАНИЕ </text:span></text:p>
      <text:p text:style-name="P3"> </text:p>
      <text:p text:style-name="P3"><text:tab/>ФАС России в соответствии со статьями 28, 33 Федерального закона от 26.07.2006 № 135-ФЗ «О защите конкуренции» рассмотрела ходатайство <text:span text:style-name="T2">от 17.01.2018 (вх. № 6870-ДСП/18) с учетом дополнения к нему от 15.02.2018 (вх № 24079/18) </text:span>компании «Фенти Девелопмент Лтд.» (место нахождения: Швейцария, 6302, г. Цуг, Доманда Фервальтунгс ГмбХ, Баарерштрассе 43; основной вид деятельности: холдинговая), входящей в группу ПАО «Транснефть», (далее – Приобретатель) о получении согласия на совершение сделки по приобретению права <text:span text:style-name="T2">определять </text:span>условия осуществления предпринимательской деятельности публичного акционерного общества  «Новороссийский морской торговый порт» (место нахождения: Российская Федерация, 353901, Краснодарский край, г. Новороссийск, ул. Портовая, д.14; основной вид деятельности: деятельность по складированию и хранению) посредством приобретения 500 шт. обыкновенных акций (50,00% голосующих акций) компании «Омирико Лимитед» <text:span text:style-name="T3">(</text:span><text:span text:style-name="T2">место нахождения: Кипр, 3030, г. Лимасол, Неоклеус Хаус, 195, Арх. Макариу </text:span><text:span text:style-name="T3">III; </text:span><text:span text:style-name="T2">основной вид деятельности: холдинговая деятельность) (далее — Общество, а указанное приобретение — Сделка) и приняла решение об удовлетворении данного ходатайства и выдаче предписания.</text:span></text:p>
      <text:p text:style-name="P4"><text:span text:style-name="T1"><text:tab/>ФАС России на основании пункта 2 части 1 статьи 23 Закона о защите конкуренции предписывает ПАО «НМТП» в срок не позднее 30 дней с момента совершения Сделки в соответствии с П</text:span><text:span text:style-name="T4">оручением Президента Российской Федерации</text:span><text:span text:style-name="T1"> </text:span><text:span text:style-name="T4">В.В. Путина от 27.10.2015 г. №А4-26-575 о пресечении установления цен (тарифов) на услуги по погрузке, выгрузке и хранению грузов, предоставляемых в морских портах Российской Федерации, в иностранной валюте или в условных единицах </text:span><text:span text:style-name="T1">издать внутренний локальный </text:span><text:span text:style-name="T1">акт ПАО «НМТП», согласно которому цены (тарифы) </text:span><text:span text:style-name="T4">на услуги по погрузке, выгрузке и хранению грузов</text:span><text:span text:style-name="T1">, оказываемые ПАО «НМТП», номинируются только в рублях Российской Федерации, исходя из экономически обоснованной цены на данные услуги на основании расходов ПАО «НМТП», связанных с осуществлением основной деятельности </text:span><text:span text:style-name="T4">по погрузке, выгрузке и хранению грузов,</text:span><text:span text:style-name="T1"> и (или) не выше фактической цены, установленной по состоянию на дату принятия решения о неприменении ценового регулирования в отношении ПАО «НМТП» с учетом возможной корректировки на индекс потребительских цен, рассчитанный за прошедшие периоды по данным Росстата.</text:span></text:p>
      <text:p text:style-name="P6"/>
      <text:p text:style-name="P6"/>
      <text:p text:style-name="P6"/>
      <text:p text:style-name="P6"><text:s text:c="111"/>И.Ю. Артемье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42B9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70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7073(1) </text:p></draw:text-box></draw:frame><draw:frame draw:style-name="Mfr2" draw:name="SpdBarcode" text:anchor-type="paragraph" svg:x="0cm" svg:width="3.6cm" svg:height="0.78cm" draw:z-index="1"><draw:image xlink:href="Pictures/10000201000000780000001A0B42B9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58:01.79</meta:creation-date>
    <meta:generator>OpenOffice.org/3.4.1$Win32 OpenOffice.org_project/341m1$Build-9593</meta:generator>
    <dc:date>2018-02-22T14:59:53.16</dc:date>
    <meta:print-date>2018-02-16T14:04:51.25</meta:print-date>
    <meta:editing-duration>PT42M54S</meta:editing-duration>
    <meta:editing-cycles>1</meta:editing-cycles>
    <meta:document-statistic meta:table-count="0" meta:image-count="1" meta:object-count="0" meta:page-count="1" meta:paragraph-count="7" meta:word-count="307" meta:character-count="2464"/>
    <meta:user-defined meta:name="Поле 1"/>
    <meta:user-defined meta:name="Поле 2"/>
    <meta:user-defined meta:name="Поле 3"/>
    <meta:user-defined meta:name="Поле 4"/>
  </office:meta>
</office:document-meta>
</file>