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87DF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indent="8.096cm" style:auto-text-indent="false"/>
      <style:text-properties fo:color="#333333"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indent="8.096cm" style:auto-text-indent="false"/>
      <style:text-properties fo:color="#333333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text-indent="8.096cm" style:auto-text-indent="false"/>
      <style:text-properties style:font-name="serif"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text-indent="8.096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text-indent="8.096cm" style:auto-text-indent="false"/>
      <style:text-properties style:font-name="serif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fo:font-weight="bold" style:font-size-asian="13.5pt" style:font-size-complex="13.5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fo:language="en" fo:country="US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6c69c-726a-4080-a325-fa9618a83dd4" text:name="BossProviderVariable"/>
      </text:user-field-decls>
      <text:p text:style-name="P25">О П Р Е Д Е Л Е Н И Е</text:p>
      <text:p text:style-name="P10">об отложении рассмотрения дела № 1-14-136/00-08-17 </text:p>
      <text:p text:style-name="P10">о нарушении антимонопольного законодательства </text:p>
      <text:p text:style-name="P11"/>
      <text:p text:style-name="P11">«15» февраля 2018 г. <text:s text:c="90"/>г. Москва</text:p>
      <text:p text:style-name="P14"/>
      <text:p text:style-name="P14">Комиссия Федеральной антимонопольной службы по рассмотрению дела № 1-14-136/00-08-17 о нарушении антимонопольного законодательства в составе: </text:p>
      <text:p text:style-name="P14"><text:span text:style-name="T3">&lt;...&gt;</text:span>,</text:p>
      <text:p text:style-name="P16">рассмотрев дело № 1-14-136/00-08-17 о нарушении антимонопольного законодательства по признакам нарушения ООО «Винно-коньячный завод «Русский» (357600, Ставропольский край, г. Ессентуки, ул. Гагарина, д. 13) статьи 14.2 Федерального закона от 26.07.2006 № 135-ФЗ «О защите конкуренции» (далее - Закон «О защите конкуренции»),</text:p>
      <text:p text:style-name="P14"/>
      <text:p text:style-name="P4">У С Т А Н О В И Л А:</text:p>
      <text:p text:style-name="P5"/>
      <text:p text:style-name="P17">На основании имеющихся в деле № 1-14-136/00-08-17 о нарушении антимонопольного законодательства доказательств и установленных в ходе рассмотрения обстоятельств Комиссия ФАС России считает возможным принять заключение по обстоятельствам дела.</text:p>
      <text:p text:style-name="P17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7">Учитывая изложенное, и на основании частей 1.1 и 5 статьи 47 Закона «О защите конкуренции», Комиссия</text:p>
      <text:p text:style-name="P18"/>
      <text:p text:style-name="P8">О П Р Е Д Е Л И Л А:</text:p>
      <text:p text:style-name="P14">1. Отложить рассмотрение дела № 1-14-136/00-08-17 о нарушении антимонопольного законодательства.</text:p>
      <text:p text:style-name="P14">2. Назначить рассмотрение дела № 1-14-136/00-08-17 о нарушении антимонопольного законодательства <text:span text:style-name="T1">на 13 марта 2018 года в 11 часов 00 минут</text:span> по адресу: г. Москва, Садовая Кудринская ул., д. 11, 4 этаж, <text:span text:style-name="T2">кабинет 413</text:span>.</text:p>
      <text:p text:style-name="P14"/>
      <text:p text:style-name="P1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87D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61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6111(1) </text:p>
      </draw:text-box>
     </draw:frame><draw:frame draw:style-name="Mfr2" draw:name="SpdBarcode" text:anchor-type="paragraph" svg:x="0cm" svg:width="3.6cm" svg:height="0.78cm" draw:z-index="1"><draw:image xlink:href="Pictures/10000201000000780000001A0587DF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6:36:44.15</meta:creation-date>
    <meta:generator>OpenOffice.org/3.3$Win32 OpenOffice.org_project/330m20$Build-9567</meta:generator>
    <dc:date>2018-02-22T15:01:08.04</dc:date>
    <meta:editing-duration>PT1M20S</meta:editing-duration>
    <meta:editing-cycles>1</meta:editing-cycles>
    <meta:print-date>2018-02-15T10:47:43.13</meta:print-date>
    <meta:document-statistic meta:table-count="0" meta:image-count="1" meta:object-count="0" meta:page-count="1" meta:paragraph-count="18" meta:word-count="237" meta:character-count="1764"/>
    <meta:user-defined meta:name="Поле 1"/>
    <meta:user-defined meta:name="Поле 2"/>
    <meta:user-defined meta:name="Поле 3"/>
    <meta:user-defined meta:name="Поле 4"/>
  </office:meta>
</office:document-meta>
</file>