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C591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9.76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2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31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2" fo:font-size="13pt" fo:language="ru" fo:country="RU" fo:font-weight="bold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3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34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37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9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39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4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</style:style>
    <style:style style:name="P42" style:family="paragraph" style:parent-style-name="Text_20_body">
      <style:paragraph-properties fo:margin-left="10.407cm" fo:margin-right="0cm" fo:margin-top="0cm" fo:margin-bottom="0cm" fo:line-height="0.499cm" fo:text-align="justify" style:justify-single-word="false" fo:orphans="0" fo:widows="0" fo:hyphenation-ladder-count="no-limit" fo:text-indent="0.03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10.407cm" fo:margin-right="0cm" fo:margin-top="0cm" fo:margin-bottom="0cm" fo:line-height="0.499cm" fo:text-align="justify" style:justify-single-word="false" fo:text-indent="0.03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6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4pt" style:language-asian="zh" style:country-asian="CN" style:font-style-asian="normal" style:font-weight-asian="bold" style:font-name-complex="Segoe UI" style:font-size-complex="14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transparent" style:font-name-asian="TimesNewRomanPSMT1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NewRomanPSMT1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NewRomanPSMT1" style:font-size-asian="14pt" style:font-style-asian="normal" style:font-name-complex="TimesNewRomanPSMT1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4pt" style:language-asian="zh" style:country-asian="CN" style:font-style-asian="normal" style:font-weight-asian="bold" style:font-name-complex="Segoe UI" style:font-size-complex="14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text-blinking="false" fo:background-color="transparent" style:font-name-asian="TimesNewRomanPSMT1" style:font-size-asian="14pt" style:language-asian="zh" style:country-asian="CN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NewRomanPSMT" style:font-size-asian="14pt" style:language-asian="en" style:country-asian="US" style:font-style-asian="normal" style:font-name-complex="TimesNewRomanPSMT" style:font-size-complex="14p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style:text-blinking="false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4pt" fo:letter-spacing="normal" fo:language="en" fo:country="US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name-asian="Segoe UI" style:font-size-asian="14pt" style:font-name-complex="Segoe UI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letter-kerning="true" fo:background-color="transparent" style:font-name-asian="Segoe UI" style:font-size-asian="14pt" style:language-asian="zh" style:country-asian="CN" style:font-style-asian="italic" style:font-weight-asian="normal" style:font-name-complex="Segoe UI" style:font-size-complex="14pt" style:language-complex="hi" style:country-complex="IN" style:font-style-complex="italic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transparent" style:font-name-asian="Segoe UI" style:font-size-asian="14pt" style:language-asian="zh" style:country-asian="CN" style:font-style-asian="italic" style:font-weight-asian="normal" style:font-name-complex="Segoe UI" style:font-size-complex="14pt" style:language-complex="hi" style:country-complex="IN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Segoe UI" style:font-size-asian="14pt" style:font-name-complex="Segoe UI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font-style="italic" fo:background-color="transparent" style:font-name-asian="Segoe UI" style:font-size-asian="14pt" style:font-style-asian="italic" style:font-name-complex="Segoe UI" style:font-size-complex="14pt" style:font-style-complex="italic"/>
    </style:style>
    <style:style style:name="T5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54" style:family="text">
      <style:text-properties fo:color="#000000" style:font-name="Times New Roman" fo:font-size="14pt" fo:background-color="transparent" style:font-size-asian="14pt" style:font-size-complex="14pt"/>
    </style:style>
    <style:style style:name="T55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56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T60" style:family="text">
      <style:text-properties fo:color="#000000" style:font-name="Times New Roman" fo:font-size="14pt" fo:language="ru" fo:country="RU" style:font-size-asian="14pt" style:font-size-complex="14pt"/>
    </style:style>
    <style:style style:name="T61" style:family="text">
      <style:text-properties fo:color="#000000" style:font-name="Times New Roman" fo:font-size="14pt" fo:language="ru" fo:country="RU" fo:font-weight="normal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62" style:family="text">
      <style:text-properties fo:color="#000000" style:font-name="Times New Roman" fo:font-size="14pt" fo:language="ru" fo:country="RU" fo:font-weight="normal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3" style:family="text">
      <style:text-properties fo:color="#000000"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4" style:family="text">
      <style:text-properties fo:color="#000000" style:font-name="Times New Roman" fo:font-size="14pt" fo:language="ru" fo:country="RU" fo:font-weight="normal" style:letter-kerning="true" fo:background-color="#ffffff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#ffffff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6" style:family="text">
      <style:text-properties fo:color="#000000"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67" style:family="text"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T68" style:family="text">
      <style:text-properties fo:color="#000000" style:font-name="Times New Roman" fo:font-size="14pt" fo:language="en" fo:country="US" fo:font-weight="normal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69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70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color="#000000" fo:font-size="14pt" fo:language="ru" fo:country="RU" fo:font-style="normal" fo:font-weight="normal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background-color="transparent"/>
    </style:style>
    <style:style style:name="T76" style:family="text">
      <style:text-properties fo:language="ru" fo:country="RU"/>
    </style:style>
    <style:style style:name="T77" style:family="text">
      <style:text-properties fo:language="ru" fo:country="RU" style:font-weight-asian="normal" style:font-weight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font-style="normal" fo:font-weight="bold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0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1" style:family="text">
      <style:text-properties fo:font-size="14pt" fo:language="ru" fo:country="RU" fo:font-style="normal" fo:font-weight="normal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2" style:family="text">
      <style:text-properties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fo:font-size="14pt" fo:language="en" fo:country="US" style:font-size-asian="14pt" style:font-size-complex="14pt"/>
    </style:style>
    <style:style style:name="T84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style:text-line-through-style="none" style:text-position="0% 100%" style:text-underline-style="none" style:letter-kerning="true" style:text-blinking="false" fo:background-color="transparent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87" style:family="text">
      <style:text-properties style:text-line-through-style="none" style:text-position="0% 100%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88" style:family="text">
      <style:text-properties style:text-line-through-style="none" style:text-position="0% 100%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93" style:family="text">
      <style:text-properties style:font-name="Times New Roman" fo:font-size="14pt" fo:language="ru" fo:country="RU" fo:font-weight="normal" fo:background-color="#ffffff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94" style:family="text">
      <style:text-properties style:font-name="Times New Roman" fo:language="ru" fo:country="RU" fo:font-style="normal" fo:font-weight="normal" fo:background-color="#ffffff" style:font-name-asian="TimesNewRomanPSMT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0f9db-e226-443f-8267-ee2790de2464" text:name="BossProviderVariable"/>
      </text:user-field-decls>
      <text:p text:style-name="P46"/>
      <text:p text:style-name="P18">О П Р Е Д Е Л Е Н И Е</text:p>
      <text:p text:style-name="P18">об отложении рассмотрения дела № 3-5-61/00-08-17 <text:s/><text:span text:style-name="T75"><text:s/></text:span><text:s/><text:span text:style-name="T51">по признакам нарушения законодательства Российской Федерации о рекламе</text:span></text:p>
      <text:p text:style-name="P15"><text:span text:style-name="T76">13 февраля</text:span> 2018 г.                                    <text:s text:c="50"/>г. 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4"><text:span text:style-name="T85">&lt;...&gt;,</text:span></text:p>
      <text:p text:style-name="P25"><text:span text:style-name="Основной_20_шрифт_20_абзаца"><text:span text:style-name="T70">рассмотрев материалы </text:span></text:span><text:span text:style-name="Основной_20_шрифт_20_абзаца"><text:span text:style-name="T36"><text:s/>о распространении рекламы банка «Тинькофф Банк» </text:span></text:span><text:span text:style-name="INS"><text:span text:style-name="T35">в социальной сети «</text:span></text:span><text:span text:style-name="INS"><text:span text:style-name="T37">Instagram</text:span></text:span><text:span text:style-name="INS"><text:span text:style-name="T35">» в 2017 году</text:span></text:span><text:span text:style-name="Основной_20_шрифт_20_абзаца"><text:span text:style-name="T36">,</text:span></text:span></text:p>
      <text:p text:style-name="P28">в присутствии лиц, участвующих в деле:</text:p>
      <text:p text:style-name="P24"><text:span text:style-name="Основной_20_шрифт_20_абзаца"><text:span text:style-name="T71">лица, в действиях которого содержатся признаки нарушения законодательства о рекламе:</text:span></text:span></text:p>
      <text:p text:style-name="P29"><text:span text:style-name="Основной_20_шрифт_20_абзаца"><text:span text:style-name="T28">АО </text:span></text:span><text:span text:style-name="Основной_20_шрифт_20_абзаца"><text:span text:style-name="T29">«Тинькофф Банк»</text:span></text:span><text:span text:style-name="Основной_20_шрифт_20_абзаца"><text:span text:style-name="T28"> (адрес: </text:span></text:span><text:span text:style-name="Основной_20_шрифт_20_абзаца"><text:span text:style-name="T29">123060, г. Москва, проезд Волоколамский <text:s text:c="2"/></text:span></text:span><text:span text:style-name="Основной_20_шрифт_20_абзаца"><text:span text:style-name="T29">1-й, д. 10, стр. 1</text:span></text:span><text:span text:style-name="Основной_20_шрифт_20_абзаца"><text:span text:style-name="T28">, ИНН </text:span></text:span><text:span text:style-name="Основной_20_шрифт_20_абзаца"><text:span text:style-name="T29">7710140679 </text:span></text:span><text:span text:style-name="Основной_20_шрифт_20_абзаца"><text:span text:style-name="T28">, ОГРН </text:span></text:span><text:span text:style-name="Основной_20_шрифт_20_абзаца"><text:span text:style-name="T29">1027739642281 , КПП 773401001</text:span></text:span><text:span text:style-name="Основной_20_шрифт_20_абзаца"><text:span text:style-name="T28">) — Павлюкова В.А. (доверенность № 31 от 12.02.2018)</text:span></text:span><text:span text:style-name="INS"><text:span text:style-name="T27">, Каравашкина И.В. (доверенность № 272 от 12.05.2017),</text:span></text:span></text:p>
      <text:p text:style-name="P16">УСТАНОВИЛА:</text:p>
      <text:p text:style-name="P31"><text:span text:style-name="INS"><text:span text:style-name="T48">В ФАС России поступило обращение депутата Государственной Думы Федерального Собрания Российской Федерации седьмого созыва о факте распространения рекламы банка «Тинькофф Банк» в социальной сети «</text:span></text:span><text:span text:style-name="INS"><text:span text:style-name="T46">Instagram</text:span></text:span><text:span text:style-name="INS"><text:span text:style-name="T48">» в 2017 году.</text:span></text:span></text:p>
      <text:p text:style-name="P30"><text:span text:style-name="INS"><text:span text:style-name="T39">В указанной рекламе </text:span></text:span><text:span text:style-name="INS"><text:span text:style-name="T48">изображена тюремная камера и </text:span></text:span><text:span text:style-name="INS"><text:span text:style-name="T42">четыре </text:span></text:span><text:span text:style-name="INS"><text:span text:style-name="T48">раскладушки. Данное изображение сопровождается следующим текстом: «</text:span></text:span><text:span text:style-name="INS"><text:span text:style-name="T49">Молодым платить не по масти»</text:span></text:span><text:span text:style-name="INS"><text:span text:style-name="T48">. Подпись под изображением: «</text:span></text:span><text:span text:style-name="INS"><text:span text:style-name="T43">Карта в радость, кэшбэк в сладость, господа. Чтобы сделать вашу юность проще, мы отменили плату за обслуживание для всех с 14 до 18 лет. Деньги в пластик, АУЕ! Оформить щас или кекнуть раз</text:span></text:span><text:span text:style-name="INS"><text:span text:style-name="T39">».</text:span></text:span></text:p>
      <text:p text:style-name="P31"><text:span text:style-name="INS"><text:span text:style-name="T20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</text:span></text:span></text:p>
      <text:p text:style-name="P31"><text:span text:style-name="INS"><text:span text:style-name="T48">По данным Совета при Президенте Российской Федерации по развитию гражданского общества и правам человека (далее — СПЧ) неформальное молодежное криминальное движение «АУЕ» держит под контролем детей в 18 регионах России. Несовершеннолетних, в частности, заставляют «сдавать деньги на общак для зоны» и вовлекают в криминальную жизнь.</text:span></text:span></text:p>
      <text:p text:style-name="P30"><text:span text:style-name="INS"><text:span text:style-name="T39">Указанная реклама банка «Тинькофф» обращена к лицам от 14 до 18 лет и носит оскорбительный характер, поскольку причисляет лиц от 14 до 18 лет к неформальному молодежному криминальному движению «АУЕ» и способствует популяризации криминальной организации.</text:span></text:span></text:p>
      <text:p text:style-name="P33"><text:soft-page-break/><text:span text:style-name="T89">Таким образом, реклама </text:span><text:span text:style-name="INS"><text:span text:style-name="T39">банка «Тинькофф Банк» </text:span></text:span><text:span text:style-name="T89">содержит признаки нарушения части 6 статьи 5 Федерального закона «О рекламе».</text:span></text:p>
      <text:p text:style-name="P34">В соответствии с частью 7 статьи 38 Федерального закона «О рекламе» рекламодатель несёт ответственность за нарушение требований, установленных частью 6 статьи 5 данного закона.</text:p>
      <text:p text:style-name="P32"><text:span text:style-name="Основной_20_шрифт_20_абзаца"><text:span text:style-name="T21">Рекламодателем рекламы </text:span></text:span><text:span text:style-name="INS"><text:span text:style-name="T23">банка «Тинькофф Банк», распространявшейся в социальной сети «</text:span></text:span><text:span text:style-name="INS"><text:span text:style-name="T25">Instagram</text:span></text:span><text:span text:style-name="INS"><text:span text:style-name="T23">» в 2017 году</text:span></text:span><text:span text:style-name="Основной_20_шрифт_20_абзаца"><text:span text:style-name="T21"> является АО </text:span></text:span><text:span text:style-name="Основной_20_шрифт_20_абзаца"><text:span text:style-name="T22">«Тинькофф Банк»</text:span></text:span><text:span text:style-name="Основной_20_шрифт_20_абзаца"><text:span text:style-name="T21"> (адрес: </text:span></text:span><text:span text:style-name="Основной_20_шрифт_20_абзаца"><text:span text:style-name="T22">123060, г. Москва, проезд Волоколамский 1-й, д. 10, стр. 1</text:span></text:span><text:span text:style-name="Основной_20_шрифт_20_абзаца"><text:span text:style-name="T21">, ИНН </text:span></text:span><text:span text:style-name="Основной_20_шрифт_20_абзаца"><text:span text:style-name="T22">7710140679 </text:span></text:span><text:span text:style-name="Основной_20_шрифт_20_абзаца"><text:span text:style-name="T21">, ОГРН </text:span></text:span><text:span text:style-name="Основной_20_шрифт_20_абзаца"><text:span text:style-name="T22">1027739642281 , КПП 773401001</text:span></text:span><text:span text:style-name="Основной_20_шрифт_20_абзаца"><text:span text:style-name="T21">).</text:span></text:span></text:p>
      <text:p text:style-name="P31"><text:span text:style-name="INS"><text:span text:style-name="T18">Согласно пояснениям АО «Тинькофф Банк» общество не является рекламодателем рекламы </text:span></text:span><text:span text:style-name="Основной_20_шрифт_20_абзаца"><text:span text:style-name="T19">банка «Тинькофф Банк», распространявшейся </text:span></text:span><text:span text:style-name="INS"><text:span text:style-name="T18">в социальной сети «</text:span></text:span><text:span text:style-name="INS"><text:span text:style-name="T24">Instagram</text:span></text:span><text:span text:style-name="INS"><text:span text:style-name="T18">» в 2017 году.</text:span></text:span></text:p>
      <text:p text:style-name="P31"><text:span text:style-name="INS"><text:span text:style-name="T18">АО «Тинькофф Банк» сообщило, что для оказания услуг по привлечению потенциальных клиентов, АО «Тинькофф Банк» заключило договор № б/н от </text:span></text:span><text:span text:style-name="INS"><text:span text:style-name="T18">11.09.2017 с ООО «Эс Би Си Медиа».</text:span></text:span></text:p>
      <text:p text:style-name="P31"><text:span text:style-name="INS"><text:span text:style-name="T18">В целях оказания данных услуг АО «Тинькофф Банк» предоставляет ООО </text:span></text:span><text:span text:style-name="INS"><text:span text:style-name="T18">«Эс Би Си Медиа» доступ к личному рекламному кабинету социальной сети «</text:span></text:span><text:span text:style-name="INS"><text:span text:style-name="T24">Instagram</text:span></text:span><text:span text:style-name="INS"><text:span text:style-name="T18">» по </text:span></text:span><text:span text:style-name="INS"><text:span text:style-name="T24">URL</text:span></text:span><text:span text:style-name="INS"><text:span text:style-name="T18">-адресу </text:span></text:span><text:a xlink:type="simple" xlink:href="http://www.instagram.com/tinkoffbank"><text:span text:style-name="INS">www.instagram.com/tinkoffbank</text:span></text:a><text:span text:style-name="INS"><text:span text:style-name="T24">. </text:span></text:span></text:p>
      <text:p text:style-name="P31"><text:span text:style-name="INS"><text:span text:style-name="T18">Согласно п. 2.1.3. договора № б/н от <text:s/>11.09.2017 при использовании личного рекламного кабинета для размещения информационных и/или рекламных материалов в социальной сети «</text:span></text:span><text:span text:style-name="INS"><text:span text:style-name="T24">Instagram</text:span></text:span><text:span text:style-name="INS"><text:span text:style-name="T18">», ООО «Эс Би Си Медиа» самостоятельно определяет объект рекламирования и содержание рекламных материалов, выступает рекламодателем и/или рекламопроизводителем, и несёт ответственность в соответствии с законодательством Российской Федерации. Кроме того, в п. 2.1.4. данного договора ООО «Эс Би Си Медиа» гарантирует соблюдение действующего законодательства Российской Федерации, включая законодательство о рекламе, при размещении информационных или рекламных материалов в сети Интернет, в том числе через личный рекламный кабинет.</text:span></text:span></text:p>
      <text:p text:style-name="P35"><text:span text:style-name="Основной_20_шрифт_20_абзаца"><text:span text:style-name="T6">С учётом данных обстоятельств комиссия пришла к заключению о необходимости привлечь к участию в деле </text:span></text:span><text:span text:style-name="INS"><text:span text:style-name="T5"><text:s/>ООО «Эс Би Си Медиа»</text:span></text:span><text:span text:style-name="Основной_20_шрифт_20_абзаца"><text:span text:style-name="T7"> </text:span></text:span><text:span text:style-name="Основной_20_шрифт_20_абзаца"><text:span text:style-name="T6">в целях выяснения всех обстоятельств распространения </text:span></text:span><text:span text:style-name="Основной_20_шрифт_20_абзаца"><text:span text:style-name="T11"><text:s/></text:span></text:span><text:span text:style-name="Основной_20_шрифт_20_абзаца"><text:span text:style-name="T10">рекламы банка «Тинькофф Банк» </text:span></text:span><text:span text:style-name="INS"><text:span text:style-name="T5">в социальной сети «</text:span></text:span><text:span text:style-name="INS"><text:span text:style-name="T26">Instagram</text:span></text:span><text:span text:style-name="INS"><text:span text:style-name="T5">» в 2017 году</text:span></text:span><text:span text:style-name="Основной_20_шрифт_20_абзаца"><text:span text:style-name="T10">.</text:span></text:span></text:p>
      <text:p text:style-name="P36"><text:span text:style-name="Основной_20_шрифт_20_абзаца"><text:span text:style-name="T12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9"/>
      <text:p text:style-name="P19">ОПРЕДЕЛИЛА:</text:p>
      <text:p text:style-name="P12"><text:span text:style-name="T1">1. </text:span><text:span text:style-name="T51">Рассмотрение дела </text:span><text:span text:style-name="T74">№ </text:span><text:span text:style-name="T50"><text:s text:c="2"/></text:span><text:span text:style-name="T50">3-5-61/00-08-17 </text:span><text:span text:style-name="T51"><text:s/>отложить.</text:span></text:p>
      <text:p text:style-name="P13"><text:span text:style-name="T52">2. Назначить дело № </text:span><text:span text:style-name="Emphasis"><text:span text:style-name="T38"><text:s text:c="2"/>3-5-61/00-08-17 </text:span></text:span><text:span text:style-name="T52"><text:s/>к рассмотрению на</text:span><text:span text:style-name="T54"> </text:span><text:span text:style-name="T66">13 </text:span><text:span text:style-name="T55">марта</text:span><text:span text:style-name="T69"> 2018 года в 14:30</text:span><text:span text:style-name="T52"> по адресу: г. Москва, ул. Садовая Кудринская, д. 11, каб. 413, т. 8(499) 755-23-23 (вн.109, вн.437, вн.474).</text:span></text:p>
      <text:p text:style-name="P37"><text:span text:style-name="Emphasis"><text:span text:style-name="T13">3. Привлечь </text:span></text:span><text:span text:style-name="Основной_20_шрифт_20_абзаца"><text:span text:style-name="T6">к участию в деле:</text:span></text:span></text:p>
      <text:p text:style-name="P38"><text:span text:style-name="INS"><text:span text:style-name="T16">ООО «Эс Би Си Медиа»</text:span></text:span><text:span text:style-name="Основной_20_шрифт_20_абзаца"><text:span text:style-name="T15"> </text:span></text:span><text:span text:style-name="Основной_20_шрифт_20_абзаца"><text:span text:style-name="T7">(адрес: </text:span></text:span><text:span text:style-name="Основной_20_шрифт_20_абзаца"><text:span text:style-name="T4">117218, г. Москва, </text:span></text:span></text:p>
      <text:p text:style-name="P38"><text:soft-page-break/><text:span text:style-name="Основной_20_шрифт_20_абзаца"><text:span text:style-name="T4">ул. Кржижановского, д. 29, к.2, этаж 2, помещение 7, комната 14</text:span></text:span><text:span text:style-name="INS"><text:span text:style-name="T4">, ИНН 7704643321</text:span></text:span><text:span text:style-name="INS"><text:span text:style-name="T8">, ОГРН 5077746464109, КПП 771801001, дата регистрации:04.04.2007</text:span></text:span><text:span text:style-name="Основной_20_шрифт_20_абзаца"><text:span text:style-name="T7">);</text:span></text:span></text:p>
      <text:p text:style-name="P44"><text:span text:style-name="T78">4. </text:span><text:span text:style-name="INS"><text:span text:style-name="T32">ООО «Эс Би Си Медиа»</text:span></text:span><text:span text:style-name="T79"> </text:span><text:span text:style-name="T78"><text:s/>надлежит в срок до 0</text:span><text:span text:style-name="T83">6</text:span><text:span text:style-name="T82"> </text:span><text:span text:style-name="T80">марта</text:span><text:span text:style-name="T84"> 2018 года</text:span><text:span text:style-name="T78"> представить в ФАС России следующие документы и материалы:</text:span></text:p>
      <text:p text:style-name="P9"><text:span text:style-name="T67">копии учредительных документов </text:span><text:span text:style-name="INS"><text:span text:style-name="T5">ООО «Эс Би Си Медиа»</text:span></text:span><text:span text:style-name="Основной_20_шрифт_20_абзаца"><text:span text:style-name="T58"> </text:span></text:span><text:span text:style-name="T67">(</text:span><text:span text:style-name="T59">устав, свидетельство о постановке на налоговый учет, свидетельство ЕГРЮЛ и иные) с последующими изменениями</text:span><text:span text:style-name="T67">;</text:span></text:p>
      <text:p text:style-name="P10"><text:span text:style-name="Основной_20_шрифт_20_абзаца"><text:span text:style-name="T81">копии документов, подтверждающих полномочия генерального директора;</text:span></text:span></text:p>
      <text:p text:style-name="P26"><text:span text:style-name="Основной_20_шрифт_20_абзаца"><text:span text:style-name="T61">копии (образцы, макеты, записи на </text:span></text:span><text:span text:style-name="Основной_20_шрифт_20_абзаца"><text:span text:style-name="T68">CD</text:span></text:span><text:span text:style-name="Основной_20_шрифт_20_абзаца"><text:span text:style-name="T61">- дисках и пр.) рекламы банка «</text:span></text:span><text:span text:style-name="Основной_20_шрифт_20_абзаца"><text:span text:style-name="T14">Тинькофф Банк</text:span></text:span><text:span text:style-name="Основной_20_шрифт_20_абзаца"><text:span text:style-name="T61">» с текстом </text:span></text:span><text:span text:style-name="INS"><text:span text:style-name="T41">«</text:span></text:span><text:span text:style-name="INS"><text:span text:style-name="T44">Молодым платить не по масти»</text:span></text:span><text:span text:style-name="Основной_20_шрифт_20_абзаца"><text:span text:style-name="T61">, </text:span></text:span><text:span text:style-name="Основной_20_шрифт_20_абзаца"><text:span text:style-name="T62">распространявшейся </text:span></text:span><text:span text:style-name="INS"><text:span text:style-name="T39"><text:s/>в социальной сети «</text:span></text:span><text:span text:style-name="INS"><text:span text:style-name="T45">Instagram</text:span></text:span><text:span text:style-name="INS"><text:span text:style-name="T39">» в 2017 году</text:span></text:span><text:span text:style-name="Основной_20_шрифт_20_абзаца"><text:span text:style-name="T63">;</text:span></text:span></text:p>
      <text:p text:style-name="P7"><text:span text:style-name="Основной_20_шрифт_20_абзаца"><text:span text:style-name="T92">копии договоров, платежных поручений и иных финансовых документов, </text:span></text:span><text:span text:style-name="Основной_20_шрифт_20_абзаца"><text:span text:style-name="T92">на основании которых </text:span></text:span><text:span text:style-name="Основной_20_шрифт_20_абзаца"><text:span text:style-name="T93"><text:s/></text:span></text:span><text:span text:style-name="Основной_20_шрифт_20_абзаца"><text:span text:style-name="T65">в социальной сети «</text:span></text:span><text:span text:style-name="INS"><text:span text:style-name="T45">Instagram</text:span></text:span><text:span text:style-name="INS"><text:span text:style-name="T39">» в 2017 году распространялась </text:span></text:span><text:span text:style-name="Основной_20_шрифт_20_абзаца"><text:span text:style-name="T40">реклама банка «</text:span></text:span><text:span text:style-name="Основной_20_шрифт_20_абзаца"><text:span text:style-name="T9">Тинькофф Банк</text:span></text:span><text:span text:style-name="Основной_20_шрифт_20_абзаца"><text:span text:style-name="T40">» с текстом </text:span></text:span><text:span text:style-name="INS"><text:span text:style-name="T39">«</text:span></text:span><text:span text:style-name="INS"><text:span text:style-name="T43">Молодым </text:span></text:span><text:span text:style-name="INS"><text:span text:style-name="T43">платить не по масти»</text:span></text:span><text:span text:style-name="Основной_20_шрифт_20_абзаца"><text:span text:style-name="T64">;</text:span></text:span></text:p>
      <text:p text:style-name="P27"><text:span text:style-name="Основной_20_шрифт_20_абзаца"><text:span text:style-name="T94">письменные объяснения <text:s/>по существу предъявляемых претензий.</text:span></text:span></text:p>
      <text:p text:style-name="P11"/>
      <text:p text:style-name="P8"><text:span text:style-name="Основной_20_шрифт_20_абзаца"><text:span text:style-name="T86">Все документы должны быть заверены подписью руководителя и печатью </text:span></text:span><text:span text:style-name="INS"><text:span text:style-name="T87">ООО «Эс Би Си Медиа»</text:span></text:span><text:span text:style-name="Основной_20_шрифт_20_абзаца"><text:span text:style-name="T88">.</text:span></text:span></text:p>
      <text:p text:style-name="P39"><text:span text:style-name="T90">Явка представителей</text:span><text:span text:style-name="INS"><text:span text:style-name="T6"> </text:span></text:span><text:span text:style-name="INS"><text:span text:style-name="T17">АО «Тинькофф банк»</text:span></text:span><text:span text:style-name="INS"><text:span text:style-name="T6">, </text:span></text:span><text:span text:style-name="INS"><text:span text:style-name="T16">ООО «Эс Би Си Медиа»</text:span></text:span><text:span text:style-name="INS"><text:span text:style-name="T17"> </text:span></text:span><text:span text:style-name="T90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91"> </text:span><text:span text:style-name="T47">3-5-61/00-08-17</text:span><text:span text:style-name="T90">. </text:span></text:p>
      <text:p text:style-name="P40"><text:span text:style-name="Основной_20_шрифт_20_абзаца"><text:span text:style-name="T5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9FC59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FC591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0:46:53.81</meta:creation-date>
    <meta:generator>OpenOffice.org/3.3$Win32 OpenOffice.org_project/330m20$Build-9567</meta:generator>
    <dc:date>2018-02-22T15:01:57.51</dc:date>
    <meta:document-statistic meta:table-count="0" meta:image-count="1" meta:object-count="0" meta:page-count="3" meta:paragraph-count="42" meta:word-count="915" meta:character-count="6740"/>
    <meta:user-defined meta:name="Поле 1"/>
    <meta:user-defined meta:name="Поле 2"/>
    <meta:user-defined meta:name="Поле 3"/>
    <meta:user-defined meta:name="Поле 4"/>
  </office:meta>
</office:document-meta>
</file>