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E69B42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6%" fo:text-indent="0cm" style:auto-text-indent="false"/>
    </style:style>
    <style:style style:name="P5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6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serif" fo:font-size="13.6000003814697pt" fo:background-color="#ffffff" style:font-size-asian="13.6000003814697pt" style:font-size-complex="13.6000003814697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serif" fo:font-size="13.6000003814697pt" fo:background-color="#ffffff" style:font-size-asian="13.6000003814697pt" style:font-size-complex="13.6000003814697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3.6000003814697pt" fo:background-color="#ffffff" style:font-size-asian="13.6000003814697pt" style:font-size-complex="13.6000003814697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line-height="150%" fo:text-align="end" style:justify-single-word="false"/>
      <style:text-properties fo:font-size="13.6000003814697pt" style:font-size-asian="13.6000003814697pt" style:font-size-complex="13.6000003814697pt"/>
    </style:style>
    <style:style style:name="P20" style:family="paragraph" style:parent-style-name="Text_20_body">
      <style:paragraph-properties fo:margin-top="0cm" fo:margin-bottom="0cm" fo:line-height="150%"/>
      <style:text-properties fo:font-size="9pt" fo:font-weight="normal" style:font-size-asian="9pt" style:font-weight-asian="normal" style:font-size-complex="9pt" style:font-weight-complex="normal"/>
    </style:style>
    <style:style style:name="P21" style:family="paragraph" style:parent-style-name="Text_20_body">
      <style:paragraph-properties fo:margin-top="0cm" fo:margin-bottom="0cm" fo:line-height="150%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fo:font-size="14pt"/>
    </style:style>
    <style:style style:name="P24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 fo:font-weight="bold" style:font-size-asian="13.5pt" style:font-size-complex="13.5pt"/>
    </style:style>
    <style:style style:name="P25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style:shadow="none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6cm" style:auto-text-indent="false"/>
      <style:text-properties style:font-name="Times New Roman1" fo:font-size="14pt"/>
    </style:style>
    <style:style style:name="P3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3.5pt" fo:font-weight="bold" style:font-size-asian="13.5pt" style:font-size-complex="13.5pt"/>
    </style:style>
    <style:style style:name="P34" style:family="paragraph" style:parent-style-name="Text_20_body">
      <style:paragraph-properties fo:margin-top="0cm" fo:margin-bottom="0cm" fo:line-height="150%"/>
      <style:text-properties fo:color="#000000" style:font-name="Times New Roman1" fo:font-size="9pt" fo:language="ru" fo:country="RU" fo:font-weight="bold" style:font-size-asian="9pt" style:font-weight-asian="normal" style:font-size-complex="9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fo:font-weight="normal" style:font-name-asian="Times New Roman" style:font-style-asian="normal" style:font-name-complex="Times New Roman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use-window-font-color="true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color="#000000" style:font-name="Times New Roman" fo:font-size="13.5pt" style:font-size-asian="13.5pt" style:font-size-complex="13.5pt"/>
    </style:style>
    <style:style style:name="T12" style:family="text">
      <style:text-properties fo:color="#000000" style:font-name="Times New Roman" fo:font-size="13.5pt" fo:language="ru" fo:country="RU" style:font-size-asian="13.5pt" style:font-size-complex="13.5pt"/>
    </style:style>
    <style:style style:name="T13" style:family="text">
      <style:text-properties fo:color="#000000" style:font-name="Times New Roman" fo:font-size="13.6000003814697pt" fo:language="ru" fo:country="RU" fo:font-style="normal" fo:font-weight="bold" style:font-name-asian="Times New Roman" style:font-size-asian="13.6000003814697pt" style:font-style-asian="normal" style:font-weight-asian="bold" style:font-name-complex="Times New Roman" style:font-size-complex="13.6000003814697pt" style:font-style-complex="normal" style:font-weight-complex="bold"/>
    </style:style>
    <style:style style:name="T14" style:family="text">
      <style:text-properties fo:color="#000000" style:text-line-through-style="none" style:font-name="Times New Roman1" fo:font-size="14pt" fo:language="ru" fo:country="RU" style:text-underline-style="none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text-line-through-style="none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font-name="Times New Roman1" fo:font-size="14pt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font-name="Times New Roman" fo:font-size="13.5pt" fo:language="ru" fo:country="RU" style:text-underline-style="none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fo:language="ru" fo:country="RU" style:text-underline-style="none" fo:font-weight="normal" style:font-name-asian="TimesNewRomanPSMT" style:font-weight-asian="normal" style:font-name-complex="Times New Roman" style:font-weight-complex="normal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font-size="14pt"/>
    </style:style>
    <style:style style:name="T25" style:family="text">
      <style:text-properties style:font-name="Times New Roman1" fo:font-size="14pt" style:font-size-asian="14pt" style:font-size-complex="14pt"/>
    </style:style>
    <style:style style:name="T26" style:family="text">
      <style:text-properties style:font-name="Times New Roman1" fo:font-size="14pt" fo:language="ru" fo:country="RU" style:font-size-asian="14pt" style:language-asian="ru" style:country-asian="RU" style:font-size-complex="14pt" style:language-complex="ar" style:country-complex="SA"/>
    </style:style>
    <style:style style:name="T27" style:family="text">
      <style:text-properties style:font-name="Times New Roman1" fo:language="ru" fo:country="RU" style:language-asian="ru" style:country-asian="RU" style:language-complex="ar" style:country-complex="SA"/>
    </style:style>
    <style:style style:name="T2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3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8de70a-b804-402a-8d85-dd26cb4b8e05" text:name="BossProviderVariable"/>
      </text:user-field-decls>
      <text:p text:style-name="P33">ПОСТАНОВЛЕНИЕ</text:p>
      <text:p text:style-name="P8"><text:s/>о прекращении производства по делу </text:p>
      <text:p text:style-name="P17"><text:span text:style-name="T20">об административном правонарушении</text:span> №<text:span text:style-name="T1"> </text:span><text:span text:style-name="T4"><text:s/>4-14.24-2135/00-02-17</text:span></text:p>
      <text:p text:style-name="P6"> г. Москва</text:p>
      <text:p text:style-name="P12">Резолютивная часть постановления оглашена «<text:span text:style-name="T10">13</text:span>» <text:span text:style-name="T10">февраля</text:span> 201<text:span text:style-name="T10">8</text:span> года</text:p>
      <text:p text:style-name="P12">В полном объеме постановление изготовлено «<text:span text:style-name="T10">15</text:span>» <text:span text:style-name="T10">февраля </text:span>201<text:span text:style-name="T10">8</text:span> года</text:p>
      <text:p text:style-name="P7">         </text:p>
      <text:p text:style-name="P9"><text:span text:style-name="T11"><text:tab/>Я, заместитель </text:span><text:span text:style-name="T12">начальника Правового управления</text:span><text:span text:style-name="T11"> Федеральной антимонопольной службы  Крюков Алексей Сергеевич, рассмотрев протокол и материалы дела № </text:span><text:span text:style-name="T4">4-14.24-2135/00-02-17</text:span><text:span text:style-name="T11"> об административном правонарушении, возбужденного в отношении </text:span><text:span text:style-name="Основной_20_шрифт_20_абзаца"><text:span text:style-name="T14">акционерного общества «Независимая нефтегазовая компания» (далее – АО «ННК»; адрес: 119019, Москва, площадь Арбатская, д. 1; ОГРН: 1035006460224; ИНН: 5032049030)</text:span></text:span><text:span text:style-name="Strong_20_Emphasis"><text:span text:style-name="T17">,</text:span></text:span><text:span text:style-name="T11"> </text:span><text:span text:style-name="T5">в присутствии </text:span><text:span text:style-name="T6">защитника</text:span><text:span text:style-name="T5"> </text:span><text:span text:style-name="Основной_20_шрифт_20_абзаца"><text:span text:style-name="T15">АО «ННК» </text:span></text:span><text:span text:style-name="Основной_20_шрифт_20_абзаца"><text:span text:style-name="T16">&lt;...&gt; </text:span></text:span><text:span text:style-name="T5">(по доверенности </text:span><text:span text:style-name="T6">от 11.01.2018</text:span><text:span text:style-name="T5"> </text:span><text:span text:style-name="T6">№ 20/18</text:span><text:span text:style-name="T5">), которо</text:span><text:span text:style-name="T6">му</text:span><text:span text:style-name="T5">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</text:span><text:span text:style-name="T11">,</text:span></text:p>
      <text:p text:style-name="P13">УСТАНОВИЛ:</text:p>
      <text:p text:style-name="P23"><text:span text:style-name="T23"><text:tab/>Постановлением Правительства Российской Федерации от 23.07.2013 № 623 утверждено Положение о предоставлении информации о заключенных </text:span><text:span text:style-name="T23">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span></text:p>
      <text:p text:style-name="P18"><text:tab/>Согласно подпункту «а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нефтепродуктов, предусмотренных техническим регламентом «О требованиях к автомобильному и авиационному бензину, дизельному и судовому топливу, <text:soft-page-break/>топливу для реактивных двигателей и топочному мазуту», утвержденным постановлением Правительства Российской Федерации от 27 февраля 2008 г. № 118, при условии, что суммарный объем производства группой лиц хозяйствующего субъекта, осуществляющего реализацию нефтепродуктов, свыше 100 тыс. тонн за предшествующий год и объем сделки составляет не менее 60 тонн.</text:p>
      <text:p text:style-name="P18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8"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8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АО «СПбМТСБ» направлен запрос информации от 03.11.2017 исх. № АГ/76674/17 о предоставлении, в том числе, реестра внебиржевых договоров по поставкам дизельного топлива, с указанием сведений, предусмотренных пунктом 13 Положения.</text:p>
      <text:p text:style-name="P18"><text:tab/>По данным ФГБУ «ЦДУ ТЭК» (письмо от 21.02.2017 № 03-05-93) суммарный объем производства дизельного топлива группой лиц АО «ННК» за <text:soft-page-break/>2016 год превышает объем 100 тысяч тонн.</text:p>
      <text:p text:style-name="P18"><text:tab/>Согласно регистрационной записи АО «СПбМТСБ» № 1725751 АО «ННК» представило информацию о дополнительном соглашении № 1 от 30.09.2017 к договору на поставку дизельного топлива от 29.09.2017 на регистрацию 24.11.2017, объем сделки по указанному договору превышает более 60 тонн.</text:p>
      <text:p text:style-name="P32">Письмом АО «ННК» от 27.12.2017 № 2779 представлены пояснения, что по регистрационной записи № 1725751 ошибочно представлена информация о договоре поставки серы технической в объеме 61,950 тонн, указанный договор не требует регистрации на АО «СПбМТСБ».</text:p>
      <text:p text:style-name="P9"><text:span text:style-name="T24"><text:tab/></text:span><text:span text:style-name="Основной_20_шрифт_20_абзаца"><text:span text:style-name="T19">В соответствии с пунктом 2 Положения, б</text:span></text:span><text:span text:style-name="T26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10"><text:span text:style-name="T23"><text:tab/>а) нефтепродукты, предусмотренные техническим регламентом «О </text:span><text:span text:style-name="T23">требованиях к автомобильному и авиационному бензину, дизельному и </text:span><text:span text:style-name="T23">судовому топливу, топливу для реактивных двигателей и топочному мазуту», утвержденным постановлением Правительства Российской Федерации от 27 февраля 2008 г. № 118, при условии, что суммарный объем производства группой лиц хозяйствующего субъекта, осуществляющего реализацию нефтепродуктов, свыше 100 тыс. тонн за предшествующий год и объем сделки составляет не менее 60 тонн.</text:span></text:p>
      <text:p text:style-name="P9"><text:span text:style-name="T25"><text:tab/></text:span><text:span text:style-name="T31">б) нефть сырая, при объеме добычи и (или) производства группой лиц производителя за предшествующий год свыше 1 млн. тонн, при условии, что объем сделки составляет не менее 1 тыс. тонн;</text:span></text:p>
      <text:p text:style-name="P22"><text:tab/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22"><text:soft-page-break/><text:tab/>г) пшеница 3-го и 4-го класса при объеме реализации группой лиц производителя за предшествующий год свыше 10 тыс. тонн и объеме сделки более 60 тонн;</text:p>
      <text:p text:style-name="P22"><text:tab/>д) газ природный, реализованный на внутреннем рынке Российской Федерации по нерегулируемым государством ценам при объеме добычи и (или) производства группой лиц производителя свыше 1 млрд. куб. метров за предшествующий год, при условии, что объем сделки составляет не менее 10 млн. куб. метров;</text:p>
      <text:p text:style-name="P22"><text:tab/>е) сжиженный углеводородный газ при объеме реализации группой лиц производителя за предшествующий год свыше 100 тыс. тонн и при условии, что объем сделки составляет не менее 30 тонн.</text:p>
      <text:p text:style-name="P10"><text:tab/>Вместе с тем, как следует из приложения № 1 к договору поставки нефтепродуктов № Д/2017-1861 от 29.09.2017, предметом договора является сера техническая гранулированная СТО 05766575-18-204.</text:p>
      <text:p text:style-name="P10"><text:tab/>Таким образом, <text:span text:style-name="T27">информация о внебиржевых договорах по </text:span>товару «сера техническая гранулированная» не подлежит предоставлению на биржу, поскольку данный товар не указан в пункте 2 Положения.<text:span text:style-name="T27"> </text:span></text:p>
      <text:p text:style-name="P10"><text:span text:style-name="T27"><text:tab/>Следовательно</text:span><text:span text:style-name="Основной_20_шрифт_20_абзаца"><text:span text:style-name="T21">, </text:span></text:span><text:span text:style-name="Основной_20_шрифт_20_абзаца"><text:span text:style-name="T18">АО «Независимая нефтегазовая компания» не является субъектом который несёт обязанность предоставления информации в соответствии с Положением, по делу № </text:span></text:span><text:span text:style-name="Основной_20_шрифт_20_абзаца"><text:span text:style-name="T8">4-14.24-2135/00-02-17.</text:span></text:span></text:p>
      <text:p text:style-name="P27"><text:span text:style-name="Основной_20_шрифт_20_абзаца"><text:span text:style-name="T7">В соответствии с частью 6 статьи 14.24 КоАП, н</text:span></text:span><text:span text:style-name="T30">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- влечет наложение административного штрафа на юридических лиц - от трехсот тысяч до пятисот тысяч рублей.</text:span></text:p>
      <text:p text:style-name="P27"><text:soft-page-break/><text:span text:style-name="Основной_20_шрифт_20_абзаца"><text:span text:style-name="T19">Согласно части 1 статьи 2.1 КоАП административным правонарушением признается противоправное, виновное действие (бездействие) физического или юридического лица,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.</text:span></text:span></text:p>
      <text:p text:style-name="P26"><text:span text:style-name="Основной_20_шрифт_20_абзаца"><text:span text:style-name="T28">При рассмотрении дела № </text:span></text:span><text:span text:style-name="Основной_20_шрифт_20_абзаца"><text:span text:style-name="T9">4-14.24-2135/00-02-17</text:span></text:span><text:span text:style-name="Основной_20_шрифт_20_абзаца"><text:span text:style-name="T28"> установлено, что </text:span></text:span><text:span text:style-name="Основной_20_шрифт_20_абзаца"><text:span text:style-name="T29">АО «Независимая нефтегазовая компания» не является лицом, которое подлежит административной ответственности в соответствии с частью 6 статьи 14.24 КоАП.</text:span></text:span></text:p>
      <text:p text:style-name="P11"><text:span text:style-name="Основной_20_шрифт_20_абзаца"><text:span text:style-name="T29"><text:tab/>Таким образом по делу № </text:span></text:span><text:span text:style-name="Основной_20_шрифт_20_абзаца"><text:span text:style-name="T9">4-14.24-2135/00-02-17</text:span></text:span><text:span text:style-name="Основной_20_шрифт_20_абзаца"><text:span text:style-name="T29"> отсутствует состав правонарушения, а именно субъект административного правонарушения.</text:span></text:span></text:p>
      <text:p text:style-name="P11"><text:tab/>На основании изложенного, учитывая характер и обстоятельства совершенного правонарушения, руководствуясь частью <text:span text:style-name="T10">6</text:span> статьи <text:span text:style-name="T10">14</text:span>.<text:span text:style-name="T10">24</text:span>, а так же статьями 23.48 и 29.9 КоАП, </text:p>
      <text:p text:style-name="P31"><text:span text:style-name="Основной_20_шрифт_20_абзаца"><text:span text:style-name="T13">ПОСТАНОВИЛ:</text:span></text:span></text:p>
      <text:p text:style-name="P29">Производство по делу об административном правонарушении <text:s text:c="27"/>№ <text:span text:style-name="Основной_20_шрифт_20_абзаца"><text:span text:style-name="T8">4-14.24-2135/00-02-17</text:span></text:span>, возбужденному в отношении АО «Независимая нефтегазовая компания» (<text:span text:style-name="Основной_20_шрифт_20_абзаца"><text:span text:style-name="T22">адрес: 119019, Москва, площадь Арбатская, д. 1; ОГРН: 1035006460224; ИНН: 5032049030)</text:span></text:span>, прекратить в связи с отсутствием состава административного правонарушения, ответственность за совершение которого предусмотрена частью 6 статьи 14.24 КоАП. </text:p>
      <text:p text:style-name="P30"><text:span text:style-name="T25">В соответствии с пунктом 3 части 1 и частью 3 статьи 30.1 КоАП, а также частью 1 статьи 30.3 КоАП и статьей 23.1 КоАП постановление по делу об </text:span><text:span text:style-name="T3">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 </text:span></text:p>
      <text:p text:style-name="P28">Согласно пункту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 <text:s/></text:p>
      <text:p text:style-name="P14"/>
      <text:p text:style-name="P14"/>
      <text:p text:style-name="P15">Заместитель начальника</text:p>
      <text:p text:style-name="P16">Правового управления<text:tab/><text:tab/><text:tab/><text:tab/><text:tab/><text:tab/><text:tab/> <text:s text:c="14"/>А.С. Крюков</text:p>
      <text:p text:style-name="P19"/>
      <text:p text:style-name="P3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E69B4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8-8641(1) </text:p>
      </draw:text-box>
     </draw:frame><draw:frame draw:style-name="Mfr1" draw:name="SpdTextFrame" text:anchor-type="paragraph" svg:x="0.499cm" svg:y="28.7cm" svg:width="4.8cm" draw:z-index="7">
      <draw:text-box fo:min-height="0.041cm">
       <text:p text:style-name="Frame_20_contents">2018-864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
      <draw:text-box fo:min-height="0.041cm">
       <text:p text:style-name="Frame_20_contents">2018-8641(1) </text:p>
      </draw:text-box>
     </draw:frame><draw:frame draw:style-name="Mfr2" draw:name="SpdBarcode" text:anchor-type="paragraph" svg:x="0cm" svg:width="3.6cm" svg:height="0.78cm" draw:z-index="11"><draw:image xlink:href="Pictures/10000201000000780000001ADE69B42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7T14:12:57.62</meta:creation-date>
    <meta:generator>OpenOffice.org/3.3$Win32 OpenOffice.org_project/330m20$Build-9567</meta:generator>
    <dc:date>2018-02-22T15:02:50.39</dc:date>
    <meta:document-statistic meta:table-count="0" meta:image-count="1" meta:object-count="0" meta:page-count="6" meta:paragraph-count="42" meta:word-count="1142" meta:character-count="8964"/>
    <meta:user-defined meta:name="Поле 1"/>
    <meta:user-defined meta:name="Поле 2"/>
    <meta:user-defined meta:name="Поле 3"/>
    <meta:user-defined meta:name="Поле 4"/>
  </office:meta>
</office:document-meta>
</file>