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082B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8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line-height="104%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50%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8.996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9b0177-724a-4333-804c-92caca7d1fdb" text:name="BossProviderVariable"/>
      </text:user-field-decls>
      <text:p text:style-name="P11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4"> </text:p>
      <text:p text:style-name="P8"><text:tab/>В связи с наличием в действиях ООО «Гральник и партнеры» (191119, Санкт-Петербург, ул. Марата, д. 86, лит. А; ИНН 7840033156, ОГРН <text:span text:style-name="T1">1157847162461</text:span>) признаков нарушения пункта 1 статьи 14.2 Федерального закона от 26.07.2006 № 135-ФЗ «О защите конкуренции» (далее — Закон «О защите конкуренции»), выразившихся в размещении на главной странице  Интернет-сайта https://fcosro.ru Государственного герба Российской Федерации, использовании в качестве коммерческого обозначения выражения «Федеральный центр оформления СРО» и в указании на содействие со стороны федеральных органов исполнительной власти, ФАС России на основании статьи 39.1 Закона «О защите конкуренции» предупреждает ООО «Гральник и партнеры» о необходимости прекращения указанных действий, путем удаления вышеперечисленной информации с Интернет-сайта https://fcosro.ru в срок до 13 марта 2018 года.</text:p>
      <text:p text:style-name="P8"><text:tab/>О  выполнении  предупреждения  сообщить  в  ФАС России  в   течение  трех  дней  со  дня  окончания  срока, установленного для его выполнения.</text:p>
      <text:p text:style-name="P7"/>
      <text:p text:style-name="P7">Руководитель                                                                                        <text:s text:c="3"/> И.Ю. Артемьев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82B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24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2403(1) </text:p>
      </draw:text-box>
     </draw:frame><draw:frame draw:style-name="Mfr2" draw:name="SpdBarcode" text:anchor-type="paragraph" svg:x="0cm" svg:width="3.6cm" svg:height="0.78cm" draw:z-index="1"><draw:image xlink:href="Pictures/10000201000000780000001A0D082BE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1:46:50.98</meta:creation-date>
    <meta:generator>OpenOffice.org/3.3$Win32 OpenOffice.org_project/330m20$Build-9567</meta:generator>
    <dc:date>2018-02-22T15:03:46.17</dc:date>
    <meta:document-statistic meta:table-count="0" meta:image-count="1" meta:object-count="0" meta:page-count="1" meta:paragraph-count="7" meta:word-count="145" meta:character-count="1269"/>
    <meta:user-defined meta:name="Поле 1"/>
    <meta:user-defined meta:name="Поле 2"/>
    <meta:user-defined meta:name="Поле 3"/>
    <meta:user-defined meta:name="Поле 4"/>
  </office:meta>
</office:document-meta>
</file>