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B276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11.067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11.06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1.067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ac5e8a-d7ee-45ed-867a-b6191dfa6801" text:name="BossProviderVariable"/>
      </text:user-field-decls>
      <text:p text:style-name="P18">ОПРЕДЕЛЕНИЕ</text:p>
      <text:p text:style-name="P8">ОБ ОТЛОЖЕНИИ РАССМОТРЕНИЯ </text:p>
      <text:p text:style-name="P8">ДЕЛА №<text:span text:style-name="T3"> <text:s/>1-</text:span><text:span text:style-name="T2">10</text:span><text:span text:style-name="T3">-</text:span><text:span text:style-name="T5">102</text:span><text:span text:style-name="T3">/00-11-1</text:span><text:span text:style-name="T2">7</text:span></text:p>
      <text:p text:style-name="P8"/>
      <text:p text:style-name="P8"/>
      <text:p text:style-name="P10"><text:span text:style-name="T7">«</text:span><text:span text:style-name="T8">13</text:span><text:span text:style-name="T7">»</text:span><text:span text:style-name="T6"> февраля 2018 г. <text:s text:c="84"/>г. Москва</text:span><text:span text:style-name="T9"><text:line-break/></text:span></text:p>
      <text:p text:style-name="P4"><text:tab/>Комиссия ФАС России по рассмотрению дела о нарушении антимонопольного законодательства в составе: <text:span text:style-name="T1">&lt;...&gt;</text:span> (далее — Комиссия), рассмотрев дело №<text:span text:style-name="T3"> 1-</text:span><text:span text:style-name="T2">10</text:span><text:span text:style-name="T3">-</text:span><text:span text:style-name="T5">102</text:span><text:span text:style-name="T3">/00-11-1</text:span><text:span text:style-name="T2">7 </text:span><text:span text:style-name="T4">по признакам нарушения <text:s/></text:span><text:span text:style-name="T5">ПАО «МегаФон» (115035, г. Москва, Кадашевская набережная, д. 30) пункта 1 части 1 статьи 10 Федерального закона от 26.07.2006 № 135-ФЗ </text:span><text:span text:style-name="T4"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4">установила:</text:p>
      <text:p text:style-name="P4"><text:tab/>ПАО «МегаФон» представлено мотивированное ходатайство об отложении рассмотрения дела № 1-10-102/00-11-17 в связи с необходимостью уточнения сроков технической реализации изменения тарифных планов при оказании услуг связи на территории Республики Крым и города Севастополь.</text:p>
      <text:p text:style-name="P4"><text:tab/>В соответствии с частями 1, <text:span text:style-name="T1">5</text:span> статьи 47 Федерального <text:span text:style-name="T4">закона от 26.07.2006 № 135-ФЗ «О защите конкуренции» Комиссия </text:span></text:p>
      <text:p text:style-name="P4">определила:</text:p>
      <text:p text:style-name="P4"><text:tab/>1. Ходатайство ПАО «МегаФон» удовлетворить.</text:p>
      <text:p text:style-name="P4"><text:span text:style-name="T4"><text:tab/>2. Отложить рассмотрение дела </text:span><text:span text:style-name="T5">№ 1-10-102/00-11-17.</text:span></text:p>
      <text:p text:style-name="P4"><text:span text:style-name="T5"><text:tab/>3. Назначить рассмотрение дела № 1-10-102/00-11-17 на 6 марта 2017 г. в 14.00 по адресу </text:span><text:span text:style-name="T5">123995, г. Москва, ул. Садовая-Кудринская, д. 11, Зал 122-124.</text:span></text:p>
      <text:p text:style-name="P4"><text:tab/>Явка лиц, участвующих в деле № <text:span text:style-name="T3">1-</text:span><text:span text:style-name="T2">1</text:span><text:span text:style-name="T3">0-102/00-11-17 </text:span>или их <text:soft-page-break/>представителей (с доверенностью на участие в рассмотрении дела), обязательна.</text:p>
      <text:p text:style-name="P4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9"/>
      <text:p text:style-name="P1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B276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53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5364(1) </text:p>
      </draw:text-box>
     </draw:frame><draw:frame draw:style-name="Mfr2" draw:name="SpdBarcode" text:anchor-type="paragraph" svg:x="0cm" svg:width="3.6cm" svg:height="0.78cm" draw:z-index="2"><draw:image xlink:href="Pictures/10000201000000780000001AA1B2766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3T14:56:27.85</meta:creation-date>
    <meta:generator>OpenOffice.org/3.3$Win32 OpenOffice.org_project/330m20$Build-9567</meta:generator>
    <dc:date>2018-02-22T15:09:02.47</dc:date>
    <meta:document-statistic meta:table-count="0" meta:image-count="1" meta:object-count="0" meta:page-count="2" meta:paragraph-count="17" meta:word-count="218" meta:character-count="1740"/>
    <meta:user-defined meta:name="Поле 1"/>
    <meta:user-defined meta:name="Поле 2"/>
    <meta:user-defined meta:name="Поле 3"/>
    <meta:user-defined meta:name="Поле 4"/>
  </office:meta>
</office:document-meta>
</file>