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F1551F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7" style:family="paragraph" style:parent-style-name="Text_20_body">
      <style:paragraph-properties fo:line-height="115%" fo:text-align="justify" style:justify-single-word="false"/>
    </style:style>
    <style:style style:name="P8" style:family="paragraph" style:parent-style-name="Text_20_body">
      <style:paragraph-properties fo:line-height="115%" fo:text-align="end" style:justify-single-word="false"/>
      <style:text-properties fo:font-size="13.5pt" style:font-size-asian="13.5pt" style:font-name-complex="Times New Roman" style:font-size-complex="13.5pt"/>
    </style:style>
    <style:style style:name="P9"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0"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9.525cm" fo:margin-right="0cm" fo:margin-top="0.18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text-properties fo:font-size="14pt" style:font-size-asian="14pt" style:font-size-complex="14pt"/>
    </style:style>
    <style:style style:name="P15" style:family="paragraph" style:parent-style-name="Text_20_body">
      <style:paragraph-properties fo:margin-top="0cm" fo:margin-bottom="0cm" fo:text-align="justify" style:justify-single-word="false"/>
      <style:text-properties fo:font-size="14pt" style:font-size-asian="14pt" style:font-size-complex="14pt"/>
    </style:style>
    <style:style style:name="P16" style:family="paragraph" style:parent-style-name="Text_20_body">
      <style:paragraph-properties fo:margin-top="0cm" fo:margin-bottom="0cm" fo:text-align="center" style:justify-single-word="false"/>
      <style:text-properties fo:font-size="14pt"/>
    </style:style>
    <style:style style:name="P17" style:family="paragraph" style:parent-style-name="Text_20_body">
      <style:paragraph-properties fo:margin-top="0cm" fo:margin-bottom="0cm" fo:text-align="center" style:justify-single-word="false"/>
      <style:text-properties fo:font-size="14pt" fo:font-weight="bold"/>
    </style:style>
    <style:style style:name="P18" style:family="paragraph" style:parent-style-name="Text_20_body">
      <style:paragraph-properties fo:margin-top="0cm" fo:margin-bottom="0cm" fo:text-align="center" style:justify-single-word="false"/>
      <style:text-properties fo:color="#000000" fo:font-size="13pt" fo:font-weight="bold"/>
    </style:style>
    <style:style style:name="P19" style:family="paragraph" style:parent-style-name="Text_20_body">
      <style:paragraph-properties fo:margin-top="0cm" fo:margin-bottom="0cm" fo:text-align="justify" style:justify-single-word="false"/>
      <style:text-properties fo:color="#000000" style:font-name="Times New Roman" fo:font-size="14pt" fo:language="ru" fo:country="RU" fo:background-color="#ffffff" style:font-size-asian="14pt" style:font-size-complex="14pt"/>
    </style:style>
    <style:style style:name="P20" style:family="paragraph" style:parent-style-name="Text_20_body">
      <style:paragraph-properties fo:margin-top="0cm" fo:margin-bottom="0cm"/>
      <style:text-properties fo:color="#000000" style:font-name="Times New Roman1" fo:font-size="14pt" style:font-size-asian="14pt" style:font-size-complex="14pt"/>
    </style:style>
    <style:style style:name="P2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text-align="justify" style:justify-single-word="false"/>
      <style:text-properties style:font-name="Times New Roman" fo:font-size="14pt"/>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top="0cm" fo:margin-bottom="0cm"/>
      <style:text-properties fo:font-size="13.5pt" style:font-size-asian="13.5pt" style:font-name-complex="Times New Roman" style:font-size-complex="13.5pt"/>
    </style:style>
    <style:style style:name="P25" style:family="paragraph" style:parent-style-name="Text_20_body">
      <style:paragraph-properties fo:margin-top="0cm" fo:margin-bottom="0cm" fo:text-align="justify" style:justify-single-word="false"/>
      <style:text-properties fo:font-size="13.5pt" style:font-size-asian="13.5pt" style:font-name-complex="Times New Roman" style:font-size-complex="13.5pt"/>
    </style:style>
    <style:style style:name="P26" style:family="paragraph" style:parent-style-name="Text_20_body">
      <style:paragraph-properties fo:margin-top="0cm" fo:margin-bottom="0cm" fo:text-align="end" style:justify-single-word="false"/>
      <style:text-properties fo:font-size="13.5pt" style:font-size-asian="13.5pt" style:font-name-complex="Times New Roman" style:font-size-complex="13.5pt"/>
    </style:style>
    <style:style style:name="P27" style:family="paragraph" style:parent-style-name="Text_20_body">
      <style:paragraph-properties fo:margin-top="0cm" fo:margin-bottom="0cm"/>
      <style:text-properties fo:font-size="8pt" style:font-size-asian="8pt" style:font-name-complex="Times New Roman" style:font-size-complex="8pt"/>
    </style:style>
    <style:style style:name="P28" style:family="paragraph" style:parent-style-name="Text_20_body">
      <style:paragraph-properties fo:margin-top="0cm" fo:margin-bottom="0cm"/>
      <style:text-properties style:font-name="Times New Roman1" fo:font-size="14pt"/>
    </style:style>
    <style:style style:name="P29" style:family="paragraph" style:parent-style-name="Standard">
      <style:paragraph-properties fo:margin-top="0cm" fo:margin-bottom="0cm" fo:text-align="justify" style:justify-single-word="false"/>
    </style:style>
    <style:style style:name="P30" style:family="paragraph" style:parent-style-name="Standard">
      <style:paragraph-properties fo:margin-top="0cm" fo:margin-bottom="0cm" fo:text-align="justify" style:justify-single-word="false"/>
      <style:text-properties fo:color="#000000" style:font-name="Times New Roman" fo:font-size="14pt" fo:language="ru" fo:country="RU"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9"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paragraph-properties fo:margin-left="0cm" fo:margin-right="0cm" fo:margin-top="0cm" fo:margin-bottom="0cm" fo:text-align="end" style:justify-single-word="false" fo:text-indent="1.244cm" style:auto-text-indent="false"/>
      <style:text-properties fo:font-size="13.5pt" style:font-size-asian="13.5pt" style:font-name-complex="Times New Roman" style:font-size-complex="13.5pt"/>
    </style:style>
    <style:style style:name="P4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text-align="justify" style:justify-single-word="false" fo:text-indent="1.229cm" style:auto-text-indent="false"/>
      <style:text-properties fo:color="#000000"/>
    </style:style>
    <style:style style:name="P43" style:family="paragraph" style:parent-style-name="Text_20_body">
      <style:paragraph-properties fo:margin-left="0cm" fo:margin-right="0cm" fo:margin-top="0cm" fo:margin-bottom="0cm" fo:text-align="justify" style:justify-single-word="false" fo:text-indent="1.217cm" style:auto-text-indent="false"/>
      <style:text-properties fo:color="#000000" fo:font-size="14pt"/>
    </style:style>
    <style:style style:name="P44" style:family="paragraph" style:parent-style-name="Heading_20_1" style:master-page-name="First_20_Page">
      <style:paragraph-properties fo:margin-top="0cm" fo:margin-bottom="0cm" fo:text-align="center" style:justify-single-word="false" style:page-number="auto"/>
      <style:text-properties fo:font-size="14pt" style:font-size-asian="14pt" style:font-size-complex="14pt"/>
    </style:style>
    <style:style style:name="P45" style:family="paragraph" style:parent-style-name="Text_20_body">
      <style:paragraph-properties fo:line-height="115%" fo:text-align="justify" style:justify-single-word="false"/>
      <style:text-properties fo:color="#000000" style:font-name="Times New Roman" fo:font-size="10pt" style:font-size-asian="14pt" style:font-size-complex="14pt"/>
    </style:style>
    <style:style style:name="P46"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47" style:family="paragraph" style:parent-style-name="Text_20_body" style:list-style-name="L2">
      <style:paragraph-properties fo:margin-left="0cm" fo:margin-right="0cm" fo:margin-top="0cm" fo:margin-bottom="0cm" fo:line-height="100%" fo:text-align="justify" style:justify-single-word="false" fo:text-indent="0cm" style:auto-text-indent="false"/>
    </style:style>
    <style:style style:name="P48" style:family="paragraph" style:parent-style-name="Text_20_body" style:list-style-name="L2">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9" style:family="paragraph" style:parent-style-name="Text_20_body">
      <style:paragraph-properties fo:margin-top="0cm" fo:margin-bottom="0cm" fo:text-align="justify" style:justify-single-word="false"/>
      <style:text-properties fo:font-size="14pt" fo:language="en" fo:country="US" style:font-size-asian="14pt" style:font-size-complex="14pt"/>
    </style:style>
    <style:style style:name="P50" style:family="paragraph" style:parent-style-name="Text_20_body">
      <style:paragraph-properties fo:margin-top="0cm" fo:margin-bottom="0cm" fo:text-align="justify" style:justify-single-word="false"/>
      <style:text-properties fo:language="en" fo:country="US"/>
    </style:style>
    <style:style style:name="P51" style:family="paragraph" style:parent-style-name="Text_20_body">
      <style:paragraph-properties fo:margin-top="0cm" fo:margin-bottom="0cm" fo:text-align="justify" style:justify-single-word="false"/>
    </style:style>
    <style:style style:name="T1" style:family="text">
      <style:text-properties style:font-name="serif" fo:font-size="8pt" style:font-size-asian="8pt" style:font-name-complex="Times New Roman" style:font-size-complex="8pt"/>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size="14pt" style:font-size-asian="14pt" style:font-size-complex="14pt"/>
    </style:style>
    <style:style style:name="T5" style:family="text">
      <style:text-properties fo:color="#000000" fo:font-size="14pt" fo:font-weight="normal" style:font-size-asian="14pt" style:font-weight-asian="normal" style:font-size-complex="14pt" style:font-weight-complex="normal"/>
    </style:style>
    <style:style style:name="T6" style:family="text">
      <style:text-properties fo:color="#000000" style:font-name="Times New Roman"/>
    </style:style>
    <style:style style:name="T7" style:family="text">
      <style:text-properties fo:color="#000000" style:font-name="Times New Roman" fo:font-size="14pt" fo:language="ru" fo:country="RU" fo:background-color="#ffffff" style:font-size-asian="14pt" style:font-size-complex="14pt"/>
    </style:style>
    <style:style style:name="T8" style:family="text">
      <style:text-properties fo:color="#000000" style:font-name="Times New Roman" fo:font-size="14pt" fo:language="en" fo:country="US" fo:background-color="#ffffff" style:font-size-asian="14pt" style:font-size-complex="14pt"/>
    </style:style>
    <style:style style:name="T9" style:family="text">
      <style:text-properties fo:color="#000000" style:font-name="Times New Roman" fo:font-size="14pt" fo:language="en" fo:country="US" fo:font-weight="normal" style:font-size-asian="14pt" style:font-weight-asian="normal" style:font-size-complex="14pt" style:font-weight-complex="normal"/>
    </style:style>
    <style:style style:name="T10" style:family="text">
      <style:text-properties fo:color="#000000" style:font-name="Times New Roman" fo:font-size="14pt" fo:language="en" fo:country="US" style:font-size-asian="14pt" style:font-size-complex="14pt"/>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fo:font-weight="normal" style:font-size-asian="14pt" style:font-weight-asian="normal" style:font-size-complex="14pt" style:font-weight-complex="normal"/>
    </style:style>
    <style:style style:name="T13" style:family="text">
      <style:text-properties fo:color="#000000" style:font-name="Times New Roman" fo:language="en" fo:country="US"/>
    </style:style>
    <style:style style:name="T14" style:family="text">
      <style:text-properties fo:color="#000000" fo:language="en" fo:country="US"/>
    </style:style>
    <style:style style:name="T15" style:family="text">
      <style:text-properties fo:color="#000000" fo:language="en" fo:country="US" fo:background-color="#ffffff"/>
    </style:style>
    <style:style style:name="T16" style:family="text">
      <style:text-properties fo:color="#000000" fo:language="ru" fo:country="RU"/>
    </style:style>
    <style:style style:name="T17" style:family="text">
      <style:text-properties fo:color="#000000" fo:language="ru" fo:country="RU" fo:background-color="#ffffff"/>
    </style:style>
    <style:style style:name="T18" style:family="text">
      <style:text-properties fo:color="#000000" fo:language="ru" fo:country="RU" fo:background-color="#ffffff" style:font-size-asian="14pt" style:font-size-complex="14pt"/>
    </style:style>
    <style:style style:name="T19" style:family="text">
      <style:text-properties fo:color="#000000" fo:background-color="#ffffff"/>
    </style:style>
    <style:style style:name="T20" style:family="text">
      <style:text-properties fo:color="#000000" style:font-name="Times New Roman1" fo:font-size="14pt" fo:language="ru" fo:country="RU" fo:background-color="#ffffff"/>
    </style:style>
    <style:style style:name="T21" style:family="text">
      <style:text-properties fo:color="#000000" style:font-name="Times New Roman1" fo:font-size="14pt" fo:language="ru" fo:country="RU" fo:background-color="#ffffff" style:font-size-asian="14pt" style:font-size-complex="14pt"/>
    </style:style>
    <style:style style:name="T22" style:family="text">
      <style:text-properties fo:color="#000000" style:font-name="Times New Roman1" fo:font-size="14pt" fo:language="en" fo:country="US" fo:background-color="#ffffff"/>
    </style:style>
    <style:style style:name="T23" style:family="text">
      <style:text-properties fo:color="#000000" style:font-name="Times New Roman1" fo:font-size="14pt" fo:language="en" fo:country="US" fo:background-color="#ffffff" style:font-size-asian="14pt" style:font-size-complex="14pt"/>
    </style:style>
    <style:style style:name="T24" style:family="text">
      <style:text-properties fo:color="#000000" style:font-name="Times New Roman1" fo:language="ru" fo:country="RU" fo:background-color="#ffffff"/>
    </style:style>
    <style:style style:name="T25" style:family="text">
      <style:text-properties fo:font-weight="bold" style:font-weight-asian="bold" style:font-weight-complex="bold"/>
    </style:style>
    <style:style style:name="T26" style:family="text">
      <style:text-properties fo:color="#1f497d" fo:language="en" fo:country="US"/>
    </style:style>
    <style:style style:name="T27" style:family="text">
      <style:text-properties fo:color="#1f497d" fo:language="ru" fo:country="RU"/>
    </style:style>
    <style:style style:name="T28" style:family="text">
      <style:text-properties style:font-name="Times New Roman"/>
    </style:style>
    <style:style style:name="T29" style:family="text">
      <style:text-properties style:font-name="Times New Roman" style:font-size-asian="14pt" style:font-size-complex="14pt"/>
    </style:style>
    <style:style style:name="T30" style:family="text">
      <style:text-properties style:font-name="Times New Roman" fo:font-size="14pt" fo:font-weight="normal" style:font-size-asian="14pt" style:font-weight-asian="normal" style:font-size-complex="14pt" style:font-weight-complex="normal"/>
    </style:style>
    <style:style style:name="T31" style:family="text">
      <style:text-properties style:font-name="Times New Roman" fo:font-size="14pt" fo:language="ru" fo:country="RU" fo:font-weight="normal" style:font-size-asian="14pt" style:font-weight-asian="normal" style:font-size-complex="14pt" style:font-weight-complex="normal"/>
    </style:style>
    <style:style style:name="T32" style:family="text">
      <style:text-properties style:font-name="Times New Roman" fo:font-size="14pt" fo:language="en" fo:country="US" fo:font-weight="normal" style:font-size-asian="14pt" style:font-weight-asian="normal" style:font-size-complex="14pt" style:font-weight-complex="normal"/>
    </style:style>
    <style:style style:name="T33" style:family="text">
      <style:text-properties style:font-name="Times New Roman" fo:language="en" fo:country="US"/>
    </style:style>
    <style:style style:name="T34" style:family="text">
      <style:text-properties style:font-name="Times New Roman" fo:language="en" fo:country="US" fo:background-color="#ffffff"/>
    </style:style>
    <style:style style:name="T35" style:family="text">
      <style:text-properties style:font-name="Times New Roman" fo:language="en" fo:country="US" fo:background-color="#ffffff" style:font-size-asian="14pt" style:font-size-complex="14pt"/>
    </style:style>
    <style:style style:name="T36" style:family="text">
      <style:text-properties style:font-name="Times New Roman" fo:language="en" fo:country="US" fo:font-weight="normal" style:font-weight-asian="normal" style:font-weight-complex="normal"/>
    </style:style>
    <style:style style:name="T37" style:family="text">
      <style:text-properties style:font-name="Times New Roman" fo:language="ru" fo:country="RU"/>
    </style:style>
    <style:style style:name="T38" style:family="text">
      <style:text-properties style:font-name="Times New Roman" fo:language="ru" fo:country="RU" fo:background-color="#ffffff"/>
    </style:style>
    <style:style style:name="T39" style:family="text">
      <style:text-properties style:font-name="Times New Roman" fo:language="ru" fo:country="RU" fo:background-color="#ffffff" style:font-size-asian="14pt" style:font-size-complex="14pt"/>
    </style:style>
    <style:style style:name="T40" style:family="text">
      <style:text-properties fo:language="en" fo:country="US"/>
    </style:style>
    <style:style style:name="T41" style:family="text">
      <style:text-properties fo:language="ru" fo:country="RU"/>
    </style:style>
    <style:style style:name="T42" style:family="text">
      <style:text-properties fo:font-size="13.5pt" style:font-size-asian="13.5pt" style:font-name-complex="Times New Roman" style:font-size-complex="13.5pt"/>
    </style:style>
    <style:style style:name="T43" style:family="text">
      <style:text-properties fo:font-size="14pt"/>
    </style:style>
    <style:style style:name="T44" style:family="text">
      <style:text-properties fo:font-size="14pt" style:font-size-asian="14pt" style:font-size-complex="14pt"/>
    </style:style>
    <style:style style:name="T45" style:family="text">
      <style:text-properties fo:font-size="14pt" fo:language="en" fo:country="US" style:font-size-asian="14pt" style:font-size-complex="14pt"/>
    </style:style>
    <style:style style:name="T46"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47"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48"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49"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50" style:family="text">
      <style:text-properties fo:font-variant="normal" fo:text-transform="none" fo:color="#000000" style:font-name="Times New Roman" fo:font-size="14pt" fo:letter-spacing="normal" fo:language="en" fo:country="US" fo:font-style="normal" fo:font-weight="normal" fo:background-color="#ffffff" style:font-size-asian="14pt" style:font-weight-asian="normal" style:font-size-complex="14pt" style:font-weight-complex="normal"/>
    </style:style>
    <style:style style:name="T51" style:family="text">
      <style:text-properties style:font-name="Times New Roman1" fo:font-size="14pt"/>
    </style:style>
    <style:style style:name="T52" style:family="text">
      <style:text-properties style:font-name="Times New Roman1" fo:font-size="14pt" fo:language="en" fo:country="US"/>
    </style:style>
    <style:style style:name="T53" style:family="text">
      <style:text-properties style:font-name="Times New Roman1" fo:font-size="14pt" fo:language="en" fo:country="US" fo:font-weight="normal" fo:background-color="#ffffff" style:font-size-asian="14pt" style:font-weight-asian="normal" style:font-size-complex="14pt" style:font-weight-complex="normal"/>
    </style:style>
    <style:style style:name="T54" style:family="text">
      <style:text-properties style:font-name="Times New Roman1" fo:font-size="14pt" fo:language="ru" fo:country="RU" fo:font-weight="normal" fo:background-color="#ffffff" style:font-size-asian="14pt" style:font-weight-asian="normal" style:font-size-complex="14pt" style:font-weight-complex="normal"/>
    </style:style>
    <style:style style:name="T55" style:family="text">
      <style:text-properties style:font-name="Times New Roman1" fo:language="en" fo:country="US" fo:background-color="#ffffff"/>
    </style:style>
    <style:style style:name="T56" style:family="text">
      <style:text-properties style:font-name="Times New Roman1" fo:language="en" fo:country="US" fo:background-color="#ffffff" style:font-size-asian="14pt" style:font-size-complex="14pt"/>
    </style:style>
    <style:style style:name="T57" style:family="text">
      <style:text-properties style:font-name="Times New Roman1" fo:language="en" fo:country="US" fo:font-weight="normal" fo:background-color="#ffffff" style:font-weight-asian="normal" style:font-weight-complex="normal"/>
    </style:style>
    <style:style style:name="T58" style:family="text">
      <style:text-properties style:font-name="Times New Roman1" fo:language="ru" fo:country="RU" fo:background-color="#ffffff"/>
    </style:style>
    <style:style style:name="T59" style:family="text">
      <style:text-properties style:font-name="Times New Roman1" fo:language="ru" fo:country="RU" fo:background-color="#ffffff" style:font-size-asian="14pt" style:font-size-complex="14pt"/>
    </style:style>
    <style:style style:name="T60" style:family="text">
      <style:text-properties style:font-name="Times New Roman1" fo:language="ru" fo:country="RU"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Zeichenformat"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fo:text-indent="-0.63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e10ba1-f3cd-437e-ad76-a6db8aef605b" text:name="BossProviderVariable"/>
      </text:user-field-decls>
      <text:h text:style-name="P44" text:outline-level="1">Р Е Ш Е Н И Е</text:h>
      <text:p text:style-name="P16">по делу № 1-14-165/00-08-17</text:p>
      <text:p text:style-name="P16">о нарушении антимонопольного законодательства </text:p>
      <text:p text:style-name="P23"/>
      <text:p text:style-name="P23"/>
      <text:p text:style-name="P23">                                                                                                             <text:tab/><text:tab/><text:tab/><text:span text:style-name="T43">г. Москва</text:span></text:p>
      <text:p text:style-name="P28"/>
      <text:p text:style-name="P28">Резолютивная часть решения оглашена «15» января 2018 г.</text:p>
      <text:p text:style-name="P20">В полном объеме решение изготовлено «15» февраля 2018 г.</text:p>
      <text:p text:style-name="P12"> </text:p>
      <text:p text:style-name="P15"><text:tab/>Комиссия Федеральной антимонопольной службы по рассмотрению дела о нарушении антимонопольного законодательства в составе:</text:p>
      <text:p text:style-name="P23"><text:span text:style-name="T44"><text:tab/></text:span><text:span text:style-name="T10">&lt;...&gt;</text:span><text:span text:style-name="T11">,</text:span></text:p>
      <text:p text:style-name="P15"><text:span text:style-name="T2">рассмотрев дело № 1-14-165/00-08-17 о нарушении </text:span><text:span text:style-name="T6">ООО ПК «Фарм-про»</text:span><text:span text:style-name="T2"> пункта 2 статьи 14.6 Федерального закона от 26.07.2006 № 135-ФЗ «О защите конкуренции» (далее – Закон «О защите конкуренции»), в присутствии на заседании представителя </text:span><text:span text:style-name="T6">АО «Фармстандарт» </text:span><text:span text:style-name="T13">&lt;...&gt;</text:span><text:span text:style-name="T2"> (доверенность от 27.11.2017), представителя </text:span><text:span text:style-name="T6">ООО ПК «Фарм-про»</text:span><text:span text:style-name="T2"> </text:span><text:span text:style-name="T14">&lt;...&gt;</text:span><text:span text:style-name="T2"> (доверенность от 09.01.2018),</text:span></text:p>
      <text:p text:style-name="P14"> </text:p>
      <text:p text:style-name="P18">УСТАНОВИЛА:</text:p>
      <text:p text:style-name="P13"> </text:p>
      <text:p text:style-name="P31"><text:span text:style-name="T2">В Федеральную антимонопольную службу поступило заявление  АО «Фармстандарт» (далее также – Заявитель) о нарушении антимонопольного законодательства со стороны ООО ПК «Фарм-про» (далее — Общество), выразившемся во введении в гражданский оборот гематогена «</text:span><text:span text:style-name="T14">Ferrum</text:span><text:span text:style-name="T2"> Гематоген» в упаковках, способных вызвать смешение с упаковками гематогенов, вводимых в гражданский оборот Заявителем.</text:span></text:p>
      <text:p text:style-name="P31"><text:span text:style-name="T2">АО «Фармстандарт» осуществляет введение в гражданский оборот биологически активной добавки «Феррогематоген» </text:span><text:span text:style-name="T14">c</text:span><text:span text:style-name="T2"> 2007 года и по настоящее время.</text:span></text:p>
      <text:p text:style-name="P21"><text:tab/><text:span text:style-name="T16">ООО ПК «Фарм-про»</text:span>, согласно представленным Заявителем товарным чекам и образцам продукции, вводит в гражданский оборот гематоген «<text:span text:style-name="T40">Ferrum</text:span> Гематоген».</text:p>
      <text:p text:style-name="P21"><text:tab/>Таким образом, Заявитель и Общество осуществляют реализацию гематогена на территории Российской Федерации, а, следовательно, являются хозяйствующими субъектами-конкурентами.</text:p>
      <text:p text:style-name="P32">Комиссия ФАС России по рассмотрению дела № 1-14-165/00<text:span text:style-name="T40">-</text:span>08-17 о нарушении антимонопольного законодательства, рассмотрев все имеющиеся в материалах дела доказательства, выслушав представителей лиц, участвующих в рассмотрении дела, установила следующие обстоятельства.</text:p>
      <text:p text:style-name="P33">Заявитель с 2007 года является производителем биологически активной добавки, а именно гематогена под обозначением «Феррогематоген».</text:p>
      <text:p text:style-name="P21"><text:soft-page-break/><text:tab/>АО «Фармстандарт» является правообладателем словесного товарного знака «Феррогематоген» на основании свидетельства № 576881 (дата приоритета 28.05.2015; дата регистрации 03.06.2016) и комбинированных товарных знаков в соответствии со свидетельствами № 248941 (дата приоритета 18.05.2002; дата регистрации 17.06.2003) и 555640 (дата приоритета 31.10.2013; дата регистрации 26.10.2015), зарегистрированных в отношении товаров 05 класса МКТУ, а именно гематоген, <text:span text:style-name="T41">а</text:span> также комбинированного товарного знака по свидетельству № 248942 (дата приоритета 05.07.2002; дата регистрации 17.06.2003), зарегистрированного в отношении товаров 35 класса МКТУ - <text:span text:style-name="T19">продвижение феррогематогена (для третьих лиц).</text:span></text:p>
      <text:p text:style-name="P21"><text:span text:style-name="T19"><text:tab/>Заявителем в материалы дела было представлено заключение от </text:span><text:span text:style-name="T19">31.05.2017, составленное патентно-правовой фирмой «ЮС» по итогам анализа обозначений на упаковке батончика «</text:span><text:span text:style-name="T15">Ferrum</text:span><text:span text:style-name="T19"> Гематоген» производства </text:span><text:span text:style-name="T17">ООО ПК </text:span><text:span text:style-name="T17">«Фарм-про» и товарных знаков по свидетельствам № 248942, № 248941, № 555640, № 576881 на предмет сходства до степени смешения указанных </text:span><text:span text:style-name="T17">обозначений.</text:span></text:p>
      <text:p text:style-name="P21"><text:span text:style-name="T17"><text:tab/>Патентным поверенным указано, что в сравниваемых обозначениях по пространственному и смысловому значению доминирующее положение занимают словесные обозначения «</text:span><text:span text:style-name="T15">Ferrum</text:span><text:span text:style-name="T17"> Гематоген» и «Феррогематоген» ввиду выполнения крупными буквами, жирным шрифтом, выделения цветом, что играет существенную роль при формировании общего зрительного впечатления при восприятии обозначений потребителем.</text:span></text:p>
      <text:p text:style-name="P21"><text:span text:style-name="T17"><text:tab/>Словесные элементы характеризуются сходством звучания начальных частей, а именно «ферро» и «</text:span><text:span text:style-name="T15">ferrum</text:span><text:span text:style-name="T17">» и тождеством конечных частей («гематоген»).</text:span></text:p>
      <text:p text:style-name="P21"><text:span text:style-name="T17"><text:tab/>По графическому признаку указанные обозначения схожи ввиду выполнения начальных частей «ферро» и «</text:span><text:span text:style-name="T15">ferrum</text:span><text:span text:style-name="T17">» аналогичным образом по отношению к частям «гематоген», а именно шрифтом меньшего размера в сравнении с конечной частью, выполненной более крупными буквами разного цвета или разного наклона, что зрительно отделяет ее от начальных частей обозначений.</text:span></text:p>
      <text:p text:style-name="P19"><text:tab/>Изобразительные элементы в виде фантазийных животных также являются сходными по внешней форме, смысловому значению, виду и характеру изображения, сочетанию цветов и тонов (изображение головы и верхней части туловища животного с длинным носом, круглыми глазами, небольшими ушами, лапами с маленькими пальцами, выполненное в схожем цветовом сочетании).</text:p>
      <text:p text:style-name="P21"><text:span text:style-name="T17"><text:tab/>Исходя из изложенного, патентным поверенным был сделан вывод о наличии сходства до степени смешения товарных знаков по свидетельствам № 248942, № 248941, № 555640, № 576881, правообладателем которых является АО «Фармстандарт», и обозначений на упаковке батончика «</text:span><text:span text:style-name="T15">Ferrum</text:span><text:span text:style-name="T17"> Гематоген» производства ООО ПК «Фарм-про».</text:span></text:p>
      <text:p text:style-name="P19"><text:soft-page-break/><text:tab/>Также Заявителем в материалы дела была представлена информация об объемах реализации продукции под обозначением «ФЕРРОГЕМАТОГЕН» в период с 2007 года по первое полугодие 2017 года, а также информация об объемах денежных средств, затраченных на рекламу продукции под обозначением «Феррогематоген» в период с 2015 года.</text:p>
      <text:p text:style-name="P19"><text:tab/>В соответствии с указанными сведениями на 25 сентября 2017 года было реализовано 232 683 000 упаковок на общую сумму 2 279 588 000 руб.</text:p>
      <text:p text:style-name="P19"><text:tab/>В период с 2015 года по 25 сентября 2017 года на рекламу продукции под обозначением «Феррогематоген» было затрачено 28 537 375,46 руб.</text:p>
      <text:p text:style-name="P19"><text:tab/>В связи с изложенным Комиссия ФАС России приходит к выводу о широкой известности и узнаваемости продукции «Феррогематоген» в глазах потребителей, сформировавшихся в результате активных действий Заявителя, направленных на продвижение продукта.</text:p>
      <text:p text:style-name="P19"><text:tab/>В соответствии с материалами дела ООО ПК «Фарм-про» вышло на рынок в мае 2016 года с продуктом под обозначением «<text:span text:style-name="T40">Ferrum</text:span> Гематоген» в упаковках, способных вызвать смешение с гематогеном в упаковках под обозначением «Феррогематоген» производства АО «Фармстандарт», уже зарекомендовавшего себя и широко узнаваемого потребителями.</text:p>
      <text:p text:style-name="P5"><text:span text:style-name="T40"><text:tab/></text:span>В своих письменных пояснениях Общество указывает, <text:s/>что слова «ферро» и «<text:span text:style-name="T40">ferrum</text:span>» являются неохраноспособными элементами, поскольку произошли от общепринятого латинского термина <text:span text:style-name="T40">«Ferrum», </text:span>который обозначает железо. Кроме того, Общество отмечает, что слово «гематоген» также является общепринятым термином, под которым принято понимать профилактическое средство, содержащее железо и стимулирующее кроветворение. </text:p>
      <text:p text:style-name="P5"><text:tab/>Исходя из изложенного, ООО ПК «Фарм-про» считает, что обозначение «Феррогематоген» имеет слабую различительную способность, а действия АО «Фармстандарт» по запрету использования неохраняемых слов, вошедших во всеобщее употребление, нарушают права Общества и других лиц, осуществляющих введение в гражданский оборот гематогена.</text:p>
      <text:p text:style-name="P5"><text:tab/>Однако, Комиссия ФАС России, принимая во внимание факт начала введения в гражданский оборот гематогена под обозначением «Феррогематоген» в 2007 году, а также учитывая объемы продаж и средства затраченные на рекламирование продукции под обозначением «Феррогематоген», считает, что указанное обозначение приобрело широкую известность и различительную способность в глазах потребителей.</text:p>
      <text:p text:style-name="P23"><text:span text:style-name="T20"><text:tab/>Обществом</text:span><text:span text:style-name="T7"> в материалы дела было представлено заключение от 18 сентября 2017 года, составленное ООО «Первая патентная компания». Целью проведения указанного исследования являлась оценка вероятности сходства до степени смешения комбинированного обозначения со словесными элементами </text:span><text:span text:style-name="T8">«ferrum»</text:span><text:span text:style-name="T7"> и «гематоген», используемыми ООО ПК «Фарм-про», и товарными знаками по свидетельствам № 248941, № 555640, № 576881, правообладателем которых является АО «Фармстандарт».</text:span></text:p>
      <text:p text:style-name="P23"><text:soft-page-break/><text:span text:style-name="T7"><text:tab/>В заключении патентного поверенного установлено, что упаковка товара «</text:span><text:span text:style-name="T8">Ferrum</text:span><text:span text:style-name="T7"> Гематоген» содержит признаки сходства с товарными знаками по свидетельствам №№ 555640, 248941, однако не является сходной до степени смешения с товарным знаком по свидетельству № 576881.</text:span></text:p>
      <text:p text:style-name="P30"><text:tab/>В заключении патентного поверенного также установлено, что оценка сходства комбинированных обозначений должна производиться на основе общего зрительного впечатления. В указанном заключении сделан вывод об отсутствии различительной способности словесных элементов, расположенных на упаковке гематогена производства ООО ПК «Фарм-про», и словесных элементов товарных знаков по свидетельствам № 248941 и № 555640, правообладателем которых является АО «Фармстандарт».</text:p>
      <text:p text:style-name="P23"><text:span text:style-name="T7"><text:tab/>Обозначение на упаковке гематогена производства ООО ПК «Фарм-про» и товарные знаки № 248941 и № 555640 имеют различное цвето-графическое решение обозначений, взаимное пространственное расположение графических и словесных элементов по отношению друг другу, изображения животных также различны, неохраняемые элементы </text:span><text:span text:style-name="T8">«ferrum»</text:span><text:span text:style-name="T7"> и «гематоген» и «феррогематоген» не обладают различительной способностью и имеют различное цвето-графическое изображение.</text:span></text:p>
      <text:p text:style-name="P19"><text:tab/>Общим признаком, объединяющим оба обозначения, является стилистика выполнения изобразительных элементов (персонажи выполнены в мультипликационном стиле).</text:p>
      <text:p text:style-name="P23"><text:span text:style-name="T7"><text:tab/> Из изложенного патентным поверенным был сделан вывод о том, что расположение словесных элементов </text:span><text:span text:style-name="T8">«ferrum» </text:span><text:span text:style-name="T7">и «гематоген» на упаковке гематогена производства Общества может создать ассоциативную связь с товарным знаком АО «Фармстандарт» ввиду близкой фонетики.</text:span></text:p>
      <text:p text:style-name="P23"><text:span text:style-name="T21"><text:tab/>Помимо изложенного, редставителем ООО ПК «Фарм-про» было отмечено, что заявка на регистрацию комбинированного <text:s/>товарного знака </text:span><text:span text:style-name="T7">«</text:span><text:span text:style-name="T8">Ferrum</text:span><text:span text:style-name="T7"> Гематоген»</text:span><text:span text:style-name="T21"> принята Федеральной службой по интеллектуальной собственности к рассмотрению. Однако в материалах дела отсутствуют какие-либо доказательства, подтверждающие указанный довод.</text:span></text:p>
      <text:p text:style-name="P29"><text:span text:style-name="T7"><text:tab/>В</text:span><text:span text:style-name="T20">опрос о наличии признаков смешения между упаковками батончиков «Феррогематоген» (производитель АО «Фармстандарт») и «</text:span><text:span text:style-name="T22">Ferrum</text:span><text:span text:style-name="T17"> </text:span><text:span text:style-name="T20">Гематоген» (производитель ООО ПК «Фарм-про») был вынесен на совместное заседание Экспертного совета по применению законодательства о недобросовестной конкуренции,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text:span></text:p>
      <text:p text:style-name="P22"><text:span text:style-name="T18"><text:tab/>В ходе рассмотрения э</text:span><text:span text:style-name="T24">кспертами было учтено, что обозначение «Феррогематоген» зарегистрировано в качестве товарного знака, а также приобрело различительную способность вследствие реализации батончиков Заявителя на протяжении длительного времени.</text:span></text:p>
      <text:p text:style-name="P23"><text:span text:style-name="T7"><text:tab/> </text:span><text:span text:style-name="T21">Большинством голосов члены Экспертных советов сошлись во мнении, </text:span><text:soft-page-break/><text:span text:style-name="T21">что наличие на рынке гематогенов в сходных упаковках производства АО «Фармстандарт» и ООО ПК «Фарм-про» может привести к смешению указанной продукции в глазах потребителя и признали наличие в действиях Общества, выразившихся во введении в гражданский оборот гематогена под обозначением </text:span><text:span text:style-name="T23">«Ferrum Г</text:span><text:span text:style-name="T21">ематоген», </text:span><text:span text:style-name="T23">схож</text:span><text:span text:style-name="T21">его</text:span><text:span text:style-name="T23"> </text:span><text:span text:style-name="T21">по</text:span><text:span text:style-name="T23"> оформлен</text:span><text:span text:style-name="T21">ию с</text:span><text:span text:style-name="T23"> упаков</text:span><text:span text:style-name="T21">ками</text:span><text:span text:style-name="T23"> продукции производства З</text:span><text:span text:style-name="T21">аявителя, признаков нарушения пункта 2 статьи 14.6 Федерального закона от 26.07.2006 № 135-ФЗ «О защите конкуренции».</text:span></text:p>
      <text:p text:style-name="P43">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36">Согласно <text:span text:style-name="T41">пункту 2 </text:span>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39">Под имитацией внешнего вида товара понимается своеобразное подражание товару конкурента с целью создания у покупателей впечатления о принадлежности таких товаров линейке имитируемых товаров.</text:p>
      <text:p text:style-name="P35">Таким образом, оценив в совокупности все имеющиеся в деле доказательства и обстоятельства, установленные в ходе рассмотрения дела, Комиссия ФАС России приходит к выводу, что является установленным факт осуществления Обществом действий по введению в гражданский оборот на территории Российской Федерации гематогенов «<text:span text:style-name="T56">Ferrum Г</text:span><text:span text:style-name="T59">ематоген</text:span>» с использованием дизайнерских решений, применяемых при оформлении продукции Заявителя.</text:p>
      <text:p text:style-name="P30"><text:tab/>При этом Комиссия ФАС России учитывает, что батончики гематогена относятся к товарам низкой ценовой категории, что обусловливает низкий уровень осмотрительности и внимательности потребителя при выборе конкретного продукта.</text:p>
      <text:p text:style-name="P35"><text:span text:style-name="T39">Несмотря на имеющиеся отличия упаковок производства Заявителя и Общества, общее впечатление от оформления указанных продуктов с использованием изображений мультипликационных животных, созвучных </text:span><text:soft-page-break/><text:span text:style-name="T39">словесных обозначений («ферро» и </text:span><text:span text:style-name="T35">«ferrum»</text:span><text:span text:style-name="T39">), схожего цветового оформления, а также учитывая низкую ценовую категорию указанных продуктов, Комиссия ФАС приходит к выводу о возможности создания впечатления о принадлежности товаров к продуктовой линейке одного производителя,</text:span> что подтверждается также выводами, сделанными на <text:span text:style-name="T58">совместном заседании Экспертного совета по применению законодательства о недобросовестной конкуренции, Экспертного совета по применению законодательства о рекламе и Экспертного совета по развитию конкуренции в социальной сфере и здравоохранении </text:span><text:span text:style-name="T29">при Федеральной антимонопольной службе.</text:span> <text:s/></text:p>
      <text:p text:style-name="P35">Как было указано ранее и подтверждено материалами дела, продукция под обозначением <text:span text:style-name="T40">«</text:span><text:span text:style-name="T41">Феррогематоген</text:span><text:span text:style-name="T40">»</text:span> известна на товарном рынке Российской Федерации с 2007 года и обладает высокой узнаваемостью со стороны потребителя.</text:p>
      <text:p text:style-name="P36">В то же время Общество вводит в гражданский оборот на территории Российской Федерации гематогены под обозначением «<text:span text:style-name="T55">Ferrum Г</text:span><text:span text:style-name="T58">ематоген</text:span>» с 2016 года.</text:p>
      <text:p text:style-name="P36">Комиссия ФАС России учитывает выводы Экспертных советов, согласно которым участники Экспертных советов большинством голосов пришли к выводу о том, что <text:span text:style-name="T58">наличие на рынке гематогенов в сходных упаковках производства АО «Фармстандарт» и ООО ПК «Фарм-про» может привести к смешению указанной продукции в глазах потребителя.</text:span></text:p>
      <text:p text:style-name="P41"><text:span text:style-name="T41">На заседании Комиссии</text:span> Общество отметило, что <text:span text:style-name="T58">ООО ПК «Фарм-про»</text:span> прекратило вводить в гражданский оборот гематогены под обозначением <text:span text:style-name="T40">«</text:span><text:span text:style-name="T55">Ferrum Г</text:span><text:span text:style-name="T58">ематоген</text:span><text:span text:style-name="T40">».</text:span></text:p>
      <text:p text:style-name="P37"><text:span text:style-name="T30">Комиссия ФАС России не принимает ссылку Общества на то, что </text:span><text:span text:style-name="T54">ООО ПК «Фарм-про»</text:span><text:span text:style-name="T30"> прекратило вводить в гражданский оборот гематогены под обозначением </text:span><text:span text:style-name="T32">«</text:span><text:span text:style-name="T53">Ferrum Г</text:span><text:span text:style-name="T54">ематоген</text:span><text:span text:style-name="T32">» </text:span><text:span text:style-name="T30">в схожей с продукцией Заявителя упаковке, так как период нарушения Обществом антимонопольного законодательства, выразившегося в использовании при оформлении упаковки продукции «</text:span><text:span text:style-name="T53">Ferrum Г</text:span><text:span text:style-name="T54">ематоген</text:span><text:span text:style-name="T30">» </text:span><text:span text:style-name="T31">дизайнерских решений, применяемых при оформлении продукции Заявителя, подпадает под общий срок давности рассмотрения дела о нарушении антимонопольного законодательства. Более того, факт нарушения Обществом антимонопольного законодательства подтвержден материалами дела. Кроме того, на момент вынесения решения у Комиссии ФАС России отсутствует документально подтвержденная информация о прекращении введения Обществом в гражданский оборот гематоген под обозначением </text:span><text:span text:style-name="T32">«</text:span><text:span text:style-name="T53">Ferrum Г</text:span><text:span text:style-name="T54">ематоген</text:span><text:span text:style-name="T32">»</text:span><text:span text:style-name="T31"> в схожей с продукцией Заявителя упаковке.</text:span></text:p>
      <text:p text:style-name="P35">Таким образом, Комиссия ФАС России приходит к выводу, что все признаки недобросовестной конкуренции, содержащиеся в пункте 9 части 4 Закона «О защите конкуренции», присутствуют в действиях Общества:</text:p>
      <text:p text:style-name="P34">1. Направленность на получение преимуществ при осуществлении предпринимательской деятельности выразилось в <text:span text:style-name="T28">использовании при </text:span><text:soft-page-break/><text:span text:style-name="T28">оформлении внешнего вида упаковки производимой и реализуемой </text:span><text:span text:style-name="T60">ООО ПК «Фарм-про»</text:span><text:span text:style-name="T28"> продукции под обозначением </text:span><text:span text:style-name="T36">«</text:span><text:span text:style-name="T57">Ferrum Г</text:span><text:span text:style-name="T60">ематоген</text:span><text:span text:style-name="T36">»</text:span><text:span text:style-name="T28"> </text:span><text:span text:style-name="T38">изображений мультипликационных животных, созвучных словесных обозначений («ферро» и </text:span><text:span text:style-name="T34">«ferrum»</text:span><text:span text:style-name="T38">), схожего цветового оформления</text:span><text:span text:style-name="T28">, фирменного стиля в целом, схожих до степени смешения с оформлением упаковки продукции </text:span><text:span text:style-name="T33">«</text:span><text:span text:style-name="T37">Феррогематоген</text:span><text:span text:style-name="T33">»</text:span><text:span text:style-name="T28"> производства Заявителя</text:span>, что способно привести к смешению с товаром Заявителя, результатом чего может являться ошибочный выбор потребителя при приобретении товара, когда он принимает новый товар как новую линейку <text:s/>давно ему известной продукции.</text:p>
      <text:p text:style-name="P35">2. Противоречие законодательству выражается в нарушении статьи 10.bis Парижской конвенции по охране промышленной собственности от 20.03.1883, запрещающей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list xml:id="list35275420" text:style-name="L1">
        <text:list-item>
          <text:list>
            <text:list-item>
              <text:list>
                <text:list-item>
                  <text:p text:style-name="P46"><text:span text:style-name="T12">Указанные действия Общества способны причинить убытки Заявителю, поскольку создание смешения на рынке влечет отток </text:span><text:span text:style-name="T12">потребительского спроса от товара Заявителя к товару конкурента, оформленному с использованием дизайна его упаковок, и, как следствие, уменьшение прибыли, на которую мог бы рассчитывать Заявитель при обычных условиях гражданского оборота.</text:span></text:p>
                </text:list-item>
              </text:list>
            </text:list-item>
          </text:list>
        </text:list-item>
      </text:list>
      <text:p text:style-name="P42"><text:span text:style-name="T51">Принимая во внимание упомянутые обстоятельства и руководствуясь статьей 10</text:span><text:span text:style-name="T52">bis</text:span> <text:span text:style-name="T51">Парижской конвенции по охране промышленной собственности от 20.03.1883, статьей 23, частью 1 статьи 39, частями 1 - 4 статьи 41, частью 1 статьи 49, статьей 50 Закона «О защите конкуренции», Комиссия ФАС России</text:span></text:p>
      <text:p text:style-name="P6"><text:span text:style-name="Strong_20_Emphasis"><text:span text:style-name="T46"/></text:span></text:p>
      <text:p text:style-name="P4"> </text:p>
      <text:p text:style-name="P17">Р Е Ш И Л А:</text:p>
      <text:p text:style-name="P12"> </text:p>
      <text:list xml:id="list35303825" text:style-name="L2">
        <text:list-item>
          <text:list>
            <text:list-item>
              <text:list>
                <text:list-header>
                  <text:p text:style-name="P47"><text:span text:style-name="Strong_20_Emphasis"><text:span text:style-name="T46">1.<text:tab/></text:span></text:span><text:span text:style-name="Strong_20_Emphasis"><text:span text:style-name="T47">Основания для прекращения рассмотрения дела отсутствуют.</text:span></text:span></text:p>
                  <text:p text:style-name="P47"><text:span text:style-name="Strong_20_Emphasis"><text:span text:style-name="T47">2.<text:tab/>Признать действия </text:span></text:span><text:span text:style-name="Strong_20_Emphasis"><text:span text:style-name="T48">ООО ПК «Фарм-про»</text:span></text:span><text:span text:style-name="Strong_20_Emphasis"><text:span text:style-name="T47"> (630112, г. Новосибирск, ул. Красина, д. 54; ИНН 5401331496, ОГРН 1095401011419), выразившиеся в использовании при оформлении упаковки производимой и реализуемой О</text:span></text:span><text:span text:style-name="Strong_20_Emphasis"><text:span text:style-name="T48">ОО ПК «Фарм-про»</text:span></text:span><text:span text:style-name="Strong_20_Emphasis"><text:span text:style-name="T47"> продукции под обозначением </text:span></text:span><text:span text:style-name="Strong_20_Emphasis"><text:span text:style-name="T49">«</text:span></text:span><text:span text:style-name="Strong_20_Emphasis"><text:span text:style-name="T50">Ferrum Г</text:span></text:span><text:span text:style-name="Strong_20_Emphasis"><text:span text:style-name="T48">ематоген</text:span></text:span><text:span text:style-name="Strong_20_Emphasis"><text:span text:style-name="T49">»</text:span></text:span><text:span text:style-name="Strong_20_Emphasis"><text:span text:style-name="T47"> </text:span></text:span><text:span text:style-name="Strong_20_Emphasis"><text:span text:style-name="T48">изображений, созвучных словесных обозначений, схожего цветового оформления</text:span></text:span><text:span text:style-name="Strong_20_Emphasis"><text:span text:style-name="T47">, фирменного стиля в целом, схожих до степени смешения с оформлением упаковки продукции </text:span></text:span><text:span text:style-name="Strong_20_Emphasis"><text:span text:style-name="T49">«</text:span></text:span><text:span text:style-name="Strong_20_Emphasis"><text:span text:style-name="T47">Феррогематоген</text:span></text:span><text:span text:style-name="Strong_20_Emphasis"><text:span text:style-name="T49">»</text:span></text:span><text:span text:style-name="Strong_20_Emphasis"><text:span text:style-name="T47"> производства АО «Фармстандарт», актом недобросовестной конкуренции, противоречащим пункту 2 статьи 14.6 Закона «О защите конкуренции».</text:span></text:span></text:p>
                  <text:p text:style-name="P47"><text:span text:style-name="Strong_20_Emphasis"><text:span text:style-name="T47">3.<text:tab/>Выдать </text:span></text:span><text:span text:style-name="Strong_20_Emphasis"><text:span text:style-name="T48">ООО ПК «Фарм-про»</text:span></text:span><text:span text:style-name="Strong_20_Emphasis"><text:span text:style-name="T47"> (630112, г. Новосибирск, ул. Красина, д. 54; ИНН 5401331496, ОГРН 1095401011419) предписание о прекращении </text:span></text:span><text:soft-page-break/><text:span text:style-name="Strong_20_Emphasis"><text:span text:style-name="T47">нарушения антимонопольного законодательства.</text:span></text:span></text:p>
                  <text:p text:style-name="P47"><text:span text:style-name="Strong_20_Emphasis"><text:span text:style-name="T5">4.<text:tab/></text:span></text:span><text:span text:style-name="Strong_20_Emphasis"><text:span text:style-name="T12">Имеются основания для передачи материалов дела № 1-14-</text:span></text:span><text:span text:style-name="Strong_20_Emphasis"><text:span text:style-name="T9">165</text:span></text:span><text:span text:style-name="Strong_20_Emphasis"><text:span text:style-name="T12">/00-08-17 уполномоченному должностному лицу ФАС России для решения вопроса о возбуждения в отношении </text:span></text:span><text:span text:style-name="Strong_20_Emphasis"><text:span text:style-name="T48">ООО ПК «Фарм-про»</text:span></text:span><text:span text:style-name="Strong_20_Emphasis"><text:span text:style-name="T12"> производства по делу об административном правонарушении. </text:span></text:span></text:p>
                  <text:p text:style-name="P48"/>
                </text:list-header>
              </text:list>
            </text:list-item>
          </text:list>
        </text:list-item>
      </text:list>
      <text:p text:style-name="P4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F1551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
      <draw:text-box fo:min-height="0.041cm">
       <text:p text:style-name="Frame_20_contents">Идентификатор</text:p>
      </draw:text-box>
     </draw:frame><draw:frame draw:style-name="Mfr1" draw:name="SpdTextFrame" text:anchor-type="paragraph" svg:x="0.499cm" svg:y="28.7cm" svg:width="4.8cm" draw:z-index="11">
      <draw:text-box fo:min-height="0.041cm">
       <text:p text:style-name="Frame_20_contents">2018-6311(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8-6311(2) </text:p>
      </draw:text-box>
     </draw:frame><draw:frame draw:style-name="Mfr2" draw:name="SpdBarcode" text:anchor-type="paragraph" svg:x="0cm" svg:width="3.6cm" svg:height="0.78cm" draw:z-index="15"><draw:image xlink:href="Pictures/10000201000000780000001AAF1551F3.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22T17:54:51.25</meta:creation-date>
    <meta:generator>OpenOffice.org/3.3$Win32 OpenOffice.org_project/330m20$Build-9567</meta:generator>
    <dc:date>2018-02-22T15:16:44.22</dc:date>
    <meta:editing-duration>PT3M24S</meta:editing-duration>
    <meta:editing-cycles>1</meta:editing-cycles>
    <meta:document-statistic meta:table-count="0" meta:image-count="1" meta:object-count="0" meta:page-count="8" meta:paragraph-count="71" meta:word-count="2225" meta:character-count="18170"/>
    <meta:user-defined meta:name="Поле 1"/>
    <meta:user-defined meta:name="Поле 2"/>
    <meta:user-defined meta:name="Поле 3"/>
    <meta:user-defined meta:name="Поле 4"/>
  </office:meta>
</office:document-meta>
</file>