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AECF1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9c4161-1764-448f-b1c8-940e2c9a3f03" text:name="BossProviderVariable"/>
      </text:user-field-decls>
      <text:p text:style-name="P20"><text:span text:style-name="T6">РЕШЕНИЕ</text:span>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06.02.2018 № 20-4-4062796-с,<text:line-break/>и приняла решение о согласовании предельных отпускных цен<text:line-break/>АО «Фарма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6">:</text:span></text:p>
      <text:p text:style-name="P10"><text:span text:style-name="T2"><text:tab/>1. Прилуксид</text:span><text:span text:style-name="T7"> (МНН — Такролимус ), капсулы</text:span><text:span text:style-name="T5">, 0,5 мг, 10 шт., - упаковки ячейковые контурные (5) - пачки картонные,</text:span><text:span text:style-name="T7"> в размере 1035,00 руб.</text:span></text:p>
      <text:p text:style-name="P9"><text:tab/>2. <text:span text:style-name="T1">Прилуксид</text:span> (МНН — Такролимус ), капсулы<text:span text:style-name="T3">, 1 мг, 10 шт., - упаковки ячейковые контурные (5) - пачки картонные,</text:span> в размере 2070,00 руб.</text:p>
      <text:p text:style-name="P5"><text:tab/>3. Прилуксид (МНН — Такролимус ), капсулы<text:span text:style-name="T8">, 5 мг, 10 шт., - упаковки ячейковые контурные (5) - пачки картонные,</text:span> в размере 10250,00 руб.</text:p>
      <text:p text:style-name="P5"/>
      <text:p text:style-name="P19"/>
      <text:p text:style-name="P19">А.Б. Кашеваров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AECF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15982(1) </text:p>
      </draw:text-box>
     </draw:frame><draw:frame draw:style-name="Mfr2" draw:name="SpdBarcode" text:anchor-type="paragraph" svg:x="0cm" svg:width="3.6cm" svg:height="0.78cm" draw:z-index="1"><draw:image xlink:href="Pictures/10000201000000780000001A6CAECF1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5:07:47.03</meta:creation-date>
    <meta:generator>OpenOffice.org/3.3$Win32 OpenOffice.org_project/330m20$Build-9567</meta:generator>
    <meta:editing-duration>P0D</meta:editing-duration>
    <meta:editing-cycles>1</meta:editing-cycles>
    <dc:date>2018-02-22T15:47:24.83</dc:date>
    <meta:document-statistic meta:table-count="0" meta:image-count="1" meta:object-count="0" meta:page-count="1" meta:paragraph-count="12" meta:word-count="166" meta:character-count="1292"/>
    <meta:user-defined meta:name="Поле 1"/>
    <meta:user-defined meta:name="Поле 2"/>
    <meta:user-defined meta:name="Поле 3"/>
    <meta:user-defined meta:name="Поле 4"/>
  </office:meta>
</office:document-meta>
</file>