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681D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10.4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47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8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fo:color="#000000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SimSu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letter-kerning="true" style:font-name-asian="SimSun1" style:language-asian="zh" style:country-asian="CN" style:font-name-complex="Times New Roman" style:language-complex="hi" style:country-complex="IN"/>
    </style:style>
    <style:style style:name="T6" style:family="text">
      <style:text-properties fo:color="#000000" fo:language="ru" fo:country="RU" style:letter-kerning="true" style:language-asian="zh" style:country-asian="CN" style:language-complex="hi" style:country-complex="IN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12" style:family="text">
      <style:text-properties fo:color="#800000"/>
    </style:style>
    <style:style style:name="T13" style:family="text">
      <style:text-properties style:font-name-asian="Arial2" style:font-name-complex="Arial2"/>
    </style:style>
    <style:style style:name="T14" style:family="text">
      <style:text-properties fo:font-variant="normal" fo:text-transform="none" style:text-outline="false" style:text-line-through-style="none" style:text-position="0% 100%" style:font-name="Times New Roman1" fo:letter-spacing="normal" fo:font-style="italic" fo:text-shadow="none" style:text-underline-style="none" fo:font-weight="normal" fo:background-color="transparent" style:font-name-asian="TimesNewRomanPSMT" style:language-asian="ru" style:country-asian="RU" style:font-style-asian="italic" style:font-weight-asian="normal" style:font-name-complex="TimesNewRomanPSMT" style:font-style-complex="italic" style:font-weight-complex="normal" style:text-emphasize="none" style:text-overline-style="none" style:text-overline-color="font-color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e7cf2f-fb18-49de-a38e-9445aa0cafc4" text:name="BossProviderVariable"/>
      </text:user-field-decls>
      <text:p text:style-name="P33"><text:span text:style-name="T15">ОПРЕДЕЛЕНИЕ</text:span></text:p>
      <text:p text:style-name="P13">о продлении<text:span text:style-name="T1"> </text:span><text:s/>проведения административного расследования<text:line-break/>по делу № <text:span text:style-name="T1">4-00-60/00-21-18.</text:span></text:p>
      <text:p text:style-name="P13"/>
      <text:p text:style-name="P14">«15» февраля<text:span text:style-name="T1"> </text:span>2018 года <text:s text:c="80"/>г. Москва</text:p>
      <text:p text:style-name="P12"/>
      <text:p text:style-name="P14"><text:tab/><text:span text:style-name="T3">Я, заместитель руководителя ФАС России Голомолзин Анатолий Николаевич, рассмотрев материалы и документы, представленные ПАО «МОЭСК» (ИНН: 5036065113) на определение о возбуждении дела об административном правонарушении № </text:span><text:span text:style-name="T4">4-00-60/00-21-18</text:span><text:span text:style-name="T3"> и проведении </text:span><text:span text:style-name="T4">административного расследования от 30.01.2018 № 21/5801-ПР/18, в соответствии с частью 1 статьи 28.1 <text:s/>Кодекса Российской Федерации об административных правонарушениях (далее — КоАП)</text:span></text:p>
      <text:p text:style-name="P9"/>
      <text:p text:style-name="P10">УСТАНОВИЛ:</text:p>
      <text:p text:style-name="P11"/>
      <text:p text:style-name="P18"><text:span text:style-name="T8">В ФАС России поступило </text:span><text:span text:style-name="T4">Заявление</text:span><text:span text:style-name="T8"> с жалобой на действия (бездействие) </text:span><text:span text:style-name="T4">ПАО «МОЭСК»</text:span><text:span text:style-name="T8">, выразившиеся в неисполнении </text:span><text:span text:style-name="T4">договора о технолгическом присоединении </text:span><text:span text:style-name="T8">№ МС-</text:span><text:span text:style-name="T4">17</text:span><text:span text:style-name="T8">-302-</text:span><text:span text:style-name="T4">54</text:span><text:span text:style-name="T8">(</text:span><text:span text:style-name="T4">105323</text:span><text:span text:style-name="T8">) от </text:span><text:span text:style-name="T4">23.01.2017</text:span><text:span text:style-name="T8"> об осуществлении технологического присоединения к электрическим сетям.</text:span></text:p>
      <text:p text:style-name="P14"><text:span text:style-name="T12"><text:tab/></text:span><text:span text:style-name="T5">Обязательство по совершению т</text:span><text:span text:style-name="T9">ехнологическо</text:span><text:span text:style-name="T10">го</text:span><text:span text:style-name="T9">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/text:span><text:span text:style-name="T5"> возникает у сетевой организации в силу статьи 26 </text:span><text:span text:style-name="T11">Федерального закона от 26.03.2003 № 35-ФЗ «Об электроэнергетике» </text:span><text:span text:style-name="T5">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20">Постановлением Правительства Российской Федерации от 27.12.2004 <text:s text:c="18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21"><text:span text:style-name="T6">Пункт 3 </text:span><text:span text:style-name="T13">Правил </text:span><text:span text:style-name="T6">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и договора об осуществлении технологического присоединения.</text:span></text:p>
      <text:p text:style-name="P22">Согласно материалам, представленным Заявителем, между ПАО «МОЭСК» и Заявителем заключен договор об осуществлении технологического <text:soft-page-break/>присоединения к электрическим сетям от 23.01.2017 № МС-17-302-54(105323) (далее — Договор), а также дополнительное соглашение № 1 (далее — Дополнительное соглашение).</text:p>
      <text:p text:style-name="P23">Согласно пункту 5 Договора срок выполнения мероприятий по технологическому присоединению составляет 4 месяца со дня заключения Договора.</text:p>
      <text:p text:style-name="P19">В соответствии с пунктом 16 Правил, договор должен содержать существенные условия, в том числе срок осуществления мероприятий по технологическому присоединению, который исчисляется со дня заключения договора и не может превышать сроков, установленных подпунктом «б» пункта 16 Правил.</text:p>
      <text:p text:style-name="P19">Норма пункта 16 Правил носит императивный характер. Нарушение срока технологического присоединения действующим законодательством не предусмотрено.</text:p>
      <text:p text:style-name="P18"><text:span text:style-name="T3">Согласно подпункту «б» пункта 16 Правил </text:span><text:span text:style-name="T9">срок осуществления мероприятий по технологическому присоединению, который исчисляется со дня заключения договора и не может превышать: 4 месяца - для заявителей, максимальная мощность энергопринимающих устройств которых составляет до 670 кВт включительно.</text:span></text:p>
      <text:p text:style-name="P22">В настоящее время в ФАС России отсутствуют сведения о выполнении мероприятий об осуществлении технологического присоединения заявителя по договору от 23.01.2017 № МС-17-302-54(105323).</text:p>
      <text:p text:style-name="P22">При этом, согласно представленным Заявителем материалам, ПАО «МОСЭК» в ходе электронной переписки с Заявителем (на обращение Заявителя от 18.08.2017 № ЛК-17-345614) сообщает, что в связи с корректировкой технических условий, а также изменением объема работ, ПАО «МОЭСК» осуществляется корректировка инвестиционной программы, в связи с чем сроки выполнения проектно-изыскательных и строительно-монтажных работ представляется возможным определить после включения скорректированного объема работ в инвестиционную программу ПАО «МОЭСК».</text:p>
      <text:p text:style-name="P22">Согласно пункту 5 Договора срок выполнения мероприятий по технологическому присоединению составляет 4 месяца со дня заключения Договора.</text:p>
      <text:p text:style-name="P26">Таким образом, согласно материалам Заявления, ПАО «МОЭСК» нарушен срок <text:s/>выполнения мероприятий по технологическому присоединению объекта Заявителя к электрическим сетям ПАО «МОЭСК».</text:p>
      <text:p text:style-name="P15"><text:tab/><text:span text:style-name="T3">Ответственность за указанное правонарушение предусмотрена статьей 9.21 КоАП.</text:span></text:p>
      <text:p text:style-name="P15"><text:tab/><text:span text:style-name="T3">Так, согласно статье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</text:span><text:soft-page-break/><text:span text:style-name="T3">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5"><text:tab/><text:span text:style-name="T7">При этом документы и материалы, представленные ПАО «МОЭСК» письмом от 09.02.2018 без номера (вх. № 20567/18) нуждаются в дополнительной проработке для установления объективных обстоятельств дела.</text:span></text:p>
      <text:p text:style-name="P24">Руководствуясь частью 5 статьи 28.7</text:p>
      <text:p text:style-name="P24"/>
      <text:p text:style-name="P25">ОПРЕДЕЛИЛ:</text:p>
      <text:p text:style-name="P25"/>
      <text:list xml:id="list35655881" text:style-name="L1">
        <text:list-item>
          <text:list>
            <text:list-item>
              <text:list>
                <text:list-item>
                  <text:p text:style-name="P29">Продлить срок проведения административного расследования по делу об административном правонарушении № 4-00-60/00-21-18 до «14» марта 2018 года;</text:p>
                </text:list-item>
                <text:list-item>
                  <text:p text:style-name="P29">В соответствии со статьей 26.10 КоАП ПАО «МОЭСК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          </text:list-item>
              </text:list>
            </text:list-item>
          </text:list>
        </text:list-item>
      </text:list>
      <text:list xml:id="list35686910" text:style-name="L2">
        <text:list-item>
          <text:list>
            <text:list-item>
              <text:list>
                <text:list-item>
                  <text:p text:style-name="P30">информацию о дате поступления подписанного со стороны потребителя договора от 23.01.2017 № МС-17-302-54(105323);</text:p>
                </text:list-item>
                <text:list-item>
                  <text:p text:style-name="P30">копию доверенности № 100-Д от 28 декабря 2016 года выданной <text:span text:style-name="T16">&lt;...&gt;</text:span>;</text:p>
                </text:list-item>
                <text:list-item>
                  <text:p text:style-name="P31"><text:span text:style-name="T2">информацию о проработке возможности прокладки кабельной линии для подключения объекта заявителя через кабельную канализацию ГУП «Моссвет» согласно рекомендации первого заместителя руководителя Департамента жилищно-коммунального хозяйства города Москва </text:span><text:span text:style-name="T17">&lt;...&gt;</text:span><text:span text:style-name="T2">;</text:span></text:p>
                </text:list-item>
              </text:list>
            </text:list-item>
          </text:list>
        </text:list-item>
      </text:list>
      <text:list xml:id="list35678240" text:style-name="L3">
        <text:list-item>
          <text:p text:style-name="P28">представителю ПАО «МОЭСК» надлежит явиться 14 февраля 2018 г. в 14 часов 00 минут по адресу: 123995, Москва, ул. Садовая-Кудринская, д. 11, 5 этаж, каб. 505-507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">4-00-60/00-21-18</text:span>, со всеми правами, предусмотренными статьей 25.5 КоАП.</text:p>
        </text:list-item>
      </text:list>
      <text:p text:style-name="P16">Неявка в указанный срок законного представителя (защитника) <text:s text:c="20"/>ПАО «МОСЭК» будет расценена как отказ от подписания протокола об административном правонарушении.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27"/>
      <text:p text:style-name="P8">А.Н. Голомолз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81D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0681D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1:56:06.73</meta:creation-date>
    <meta:generator>OpenOffice.org/3.3$Win32 OpenOffice.org_project/330m20$Build-9567</meta:generator>
    <dc:date>2018-02-22T15:48:26.47</dc:date>
    <meta:print-date>2018-02-14T14:09:47.63</meta:print-date>
    <meta:document-statistic meta:table-count="0" meta:image-count="1" meta:object-count="0" meta:page-count="4" meta:paragraph-count="35" meta:word-count="908" meta:character-count="7714"/>
    <meta:user-defined meta:name="Поле 1"/>
    <meta:user-defined meta:name="Поле 2"/>
    <meta:user-defined meta:name="Поле 3"/>
    <meta:user-defined meta:name="Поле 4"/>
  </office:meta>
</office:document-meta>
</file>