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749E0AF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fo:color="#000000" style:font-name="Times New Roman" fo:font-size="12pt" fo:language="ru" fo:country="RU" fo:background-color="#ffffff" style:font-size-asian="12pt" style:font-size-complex="12pt"/>
    </style:style>
    <style:style style:name="P15" style:family="paragraph" style:parent-style-name="Text_20_body">
      <style:paragraph-properties fo:line-height="106%" fo:text-align="justify" style:justify-single-word="false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language="en" fo:country="US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 срока рассмотрения ходатайства компании ОНЕКСИМ ХОЛДИНГЗ ЛИМИТЕД о приобретении до 100%  голосующих акций  АО АКБ &quot;Международный финансовый клуб&quot;" text:name="Annotation"/>
        <text:user-field-decl office:value-type="string" office:string-value="А.Б. Кашеваров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d7c51fdc-dd8a-404a-9590-9aff5575bb63" text:name="BossProviderVariable"/>
      </text:user-field-decls>
      <text:p text:style-name="P11"/>
      <text:p text:style-name="Standard"/>
      <text:p text:style-name="P8"><text:span text:style-name="T1">В связи с поступившим </text:span><text:span text:style-name="T4">ходатайством</text:span><text:span text:style-name="T3"> о приобретении </text:span><text:span text:style-name="T4">компанией</text:span><text:span text:style-name="T3"> ОНЕКСИМ ХОЛДИНГЗ ЛИМИТЕД</text:span><text:span text:style-name="T4"> </text:span><text:span text:style-name="T7">(место нахождения: Вайронос 36, НИКОСИЯ ТАУЭР ЦЕНТР, 8-й этаж, офис 801,</text:span><text:span text:style-name="T6"> </text:span><text:span text:style-name="T7">П.С. 1506, Никосия, Кипр; основной вид деятельности: инвестиционная деятельность) до 100% голосующих акций АКЦИОНЕРНОГО ОБЩЕСТВА АКЦИОНЕРНОГО КОММЕРЧЕСКОГО БАНКА «МЕЖДУНАРОДНЫЙ ФИНАНСОВЫЙ КЛУБ» (место нахождения: Российская Федерация, 123112, г. Москва, Пресненская набережная, д. 10; основной вид деятельности: банковская деятельность)</text:span><text:span text:style-name="T3"> </text:span><text:span text:style-name="T1">Федеральная антимонопольная служба сообщает, что на основании пункта 2 части 2 статьи </text:span><text:span text:style-name="T2">33 Федерального закона от 26.07.2006 № 135-ФЗ «О защите конкуренции»</text:span><text:span text:style-name="T5"> принято решение о продлении срока рассмотрения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2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0"><text:tab/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9E0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2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2"><draw:image xlink:href="Pictures/10000201000000780000001A749E0AFD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8-02-22T15:49:05.74</dc:date>
    <meta:editing-duration>PT23M22S</meta:editing-duration>
    <meta:editing-cycles>3</meta:editing-cycles>
    <meta:generator>OpenOffice.org/3.3$Win32 OpenOffice.org_project/330m20$Build-9567</meta:generator>
    <meta:document-statistic meta:table-count="1" meta:image-count="2" meta:object-count="0" meta:page-count="1" meta:paragraph-count="4" meta:word-count="92" meta:character-count="745"/>
    <meta:user-defined meta:name="Поле 1"/>
    <meta:user-defined meta:name="Поле 2"/>
    <meta:user-defined meta:name="Поле 3"/>
    <meta:user-defined meta:name="Поле 4"/>
  </office:meta>
</office:document-meta>
</file>