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5229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9.028cm" fo:margin-right="0cm" fo:text-indent="0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222222" style:font-name="Times New Roman" fo:font-size="10pt" fo:language="ru" fo:country="RU" style:text-underline-style="none" fo:font-weight="normal" fo:background-color="transparent" style:font-size-asian="10pt" style:language-asian="ru" style:country-asian="RU" style:font-weight-asian="normal" style:font-size-complex="10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e9878-103e-4554-b612-c329b7212211" text:name="BossProviderVariable"/>
      </text:user-field-decls>
      <text:p text:style-name="P18">ОПРЕДЕЛЕНИЕ </text:p>
      <text:p text:style-name="P7">О ПРОДЛЕНИИ СРОКА</text:p>
      <text:p text:style-name="P4">РАССМОТРЕНИЯ ДЕЛА № <text:span text:style-name="T3"><text:s/></text:span><text:span text:style-name="T4">1-10-174/00-03-17</text:span></text:p>
      <text:p text:style-name="P4"/>
      <text:p text:style-name="P5"><text:span text:style-name="T10">«16» февраля</text:span> 2018 г. <text:s text:c="18"/>г. Москва<text:line-break/></text:p>
      <text:p text:style-name="P5"><text:tab/><text:span text:style-name="T6">Комиссия ФАС России по рассмотрению дела о нарушении антимонопольного законодательства в составе: </text:span><text:span text:style-name="T5">&lt;...&gt;</text:span><text:span text:style-name="T6"> (далее - Комиссия),</text:span><text:span text:style-name="T7"> </text:span><text:span text:style-name="T6">рассматривая дело № </text:span><text:span text:style-name="T7">1-10-174/00-03-17</text:span><text:span text:style-name="T6"> по </text:span><text:span text:style-name="T7">прекращению действий (бездействия)</text:span><text:span text:style-name="T6"> </text:span><text:span text:style-name="T7">федеральным государственным унитарным предприятием «Росморпорт» (127055, г. Москва, ул. Сущевская, д. 19, стр. 7) (далее — ФГУП «Росморпорт»)</text:span><text:span text:style-name="T6"> пункта 5 части 1 статьи 10 Федерального закона от 26.07.2006<text:line-break/>№ 135-ФЗ «О защите конкуренции», выразившихся</text:span><text:span text:style-name="T7"> </text:span><text:span text:style-name="Основной_20_текст1"><text:span text:style-name="T8">в необоснованном отказе и/или уклонении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область, Выборгский район, г. Приморск, Спецморнефтепорт</text:span></text:span><text:span text:style-name="Основной_20_текст1"><text:span text:style-name="T9">) (далее — </text:span></text:span><text:span text:style-name="Основной_20_текст1"><text:span text:style-name="T8">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/text:span><text:span text:style-name="Основной_20_текст1"><text:span text:style-name="T2">системы управления движением судов</text:span></text:span><text:span text:style-name="Основной_20_текст1"><text:span text:style-name="T11"> (далее — СУДС)</text:span></text:span><text:span text:style-name="Основной_20_текст1"><text:span text:style-name="T8">, в зоне действия которой находится район лоцманской проводки судов,</text:span></text:span></text:p>
      <text:p text:style-name="P5"/>
      <text:p text:style-name="P6">УСТАНОВИЛА:</text:p>
      <text:p text:style-name="P5"><text:s/></text:p>
      <text:p text:style-name="P5"><text:tab/>необходимость получения дополнительных доказательств в целях полного и всестороннего рассмотрения дела.</text:p>
      <text:p text:style-name="P5"><text:tab/>В соответствии с частью 1 статьи 45 Федерального закона от 26.07.2006 № 135-ФЗ «О защите конкуренции», Комиссия </text:p>
      <text:p text:style-name="P5"><text:s/></text:p>
      <text:p text:style-name="P4">ОПРЕДЕЛИЛА:</text:p>
      <text:p text:style-name="P4"/>
      <text:p text:style-name="P3"><text:tab/>Продлить срок рассмотрения дела № <text:span text:style-name="T3">1-10-174/00-03-17</text:span> по 17.05.2018 г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22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73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7377(1) </text:p>
      </draw:text-box>
     </draw:frame><draw:frame draw:style-name="Mfr2" draw:name="SpdBarcode" text:anchor-type="paragraph" svg:x="0cm" svg:width="3.6cm" svg:height="0.78cm" draw:z-index="1"><draw:image xlink:href="Pictures/10000201000000780000001A0C5229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6T15:14:59.81</meta:creation-date>
    <meta:generator>OpenOffice.org/3.3$Win32 OpenOffice.org_project/330m20$Build-9567</meta:generator>
    <dc:date>2018-02-22T15:50:53.98</dc:date>
    <meta:document-statistic meta:table-count="0" meta:image-count="1" meta:object-count="0" meta:page-count="1" meta:paragraph-count="14" meta:word-count="182" meta:character-count="1447"/>
    <meta:user-defined meta:name="Поле 1"/>
    <meta:user-defined meta:name="Поле 2"/>
    <meta:user-defined meta:name="Поле 3"/>
    <meta:user-defined meta:name="Поле 4"/>
  </office:meta>
</office:document-meta>
</file>