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06D6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8.78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16cm" fo:margin-right="0cm" fo:margin-top="0cm" fo:margin-bottom="0cm" fo:text-indent="0cm" style:auto-text-indent="false"/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P16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3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text-line-through-style="none" style:font-name="Times New Roman1" style:text-underline-style="none" style:text-blinking="false"/>
    </style:style>
    <style:style style:name="T6" style:family="text">
      <style:text-properties fo:color="#000000" style:font-name="TimesNewRomanPSMT" fo:background-color="#ffffff" style:font-name-asian="TimesNewRomanPSMT" style:font-name-complex="TimesNewRomanPSMT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9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e45936-5131-460e-84cc-bde2f423d467" text:name="BossProviderVariable"/>
      </text:user-field-decls>
      <text:p text:style-name="P17"><text:span text:style-name="T10">УВЕДОМЛЕНИЕ</text:span></text:p>
      <text:p text:style-name="P6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5">№<text:span text:style-name="T7"> 1068/03</text:span></text:p>
      <text:p text:style-name="P6"/>
      <text:p text:style-name="P12">Настоящим ФАС России уведомляет, что 28.02.2018 в 15.30 по адресу: 123995, Москва, ул. Садовая Кудринская, д. 11, каб. 8 состоится рассмотрение жалобы на постановление Ростовского<text:span text:style-name="T1"> </text:span><text:span text:style-name="T5">УФАС России</text:span> по делу <text:s text:c="43"/>об административном правонарушении <text:span text:style-name="T4">№ </text:span><text:span text:style-name="T6">1068/03</text:span>.</text:p>
      <text:p text:style-name="P12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06D6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6309(1) </text:p>
      </draw:text-box>
     </draw:frame><draw:frame draw:style-name="Mfr2" draw:name="SpdBarcode" text:anchor-type="paragraph" svg:x="0cm" svg:width="3.6cm" svg:height="0.78cm" draw:z-index="1"><draw:image xlink:href="Pictures/10000201000000780000001A0A06D65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5T10:16:23.05</meta:creation-date>
    <meta:generator>OpenOffice.org/3.3$Win32 OpenOffice.org_project/330m20$Build-9567</meta:generator>
    <dc:date>2018-02-22T15:51:14.82</dc:date>
    <meta:print-date>2018-02-15T10:17:55.70</meta:print-date>
    <meta:document-statistic meta:table-count="0" meta:image-count="1" meta:object-count="0" meta:page-count="1" meta:paragraph-count="6" meta:word-count="76" meta:character-count="590"/>
    <meta:user-defined meta:name="Поле 1"/>
    <meta:user-defined meta:name="Поле 2"/>
    <meta:user-defined meta:name="Поле 3"/>
    <meta:user-defined meta:name="Поле 4"/>
  </office:meta>
</office:document-meta>
</file>