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D1DE2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color="#000000" style:font-name="serif" fo:language="ru" fo:country="RU"/>
    </style:style>
    <style:style style:name="T9" style:family="text">
      <style:text-properties fo:color="#000000" fo:language="ru" fo:country="RU"/>
    </style:style>
    <style:style style:name="T1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a7d59e-c2b4-4ae2-8f4c-b3bcdee0437a" text:name="BossProviderVariable"/>
      </text:user-field-decls>
      <text:p text:style-name="P16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9">ом</text:span><text:span text:style-name="T4"> Минздрава России от </text:span><text:span text:style-name="T9">31</text:span><text:span text:style-name="T6">.01.2018</text:span><text:span text:style-name="T5"> № 20-4-4060905</text:span><text:span text:style-name="T6">-с</text:span><text:span text:style-name="T5">, и приняла решение согласовать предельн</text:span><text:span text:style-name="T6">ую</text:span><text:span text:style-name="T5"> отпускную цену, заявленную на регистрацию </text:span><text:span text:style-name="T7">держателем или владельцем регистрационного удостоверения лекарственного препарата<text:line-break/></text:span><text:span text:style-name="T8">ОО</text:span><text:span text:style-name="T7">О «Виренд Интернейшнл» (Россия), производства (все стадии)<text:line-break/>ООО «ФармКонцепт» (России)</text:span><text:span text:style-name="T5">,</text:span><text:span text:style-name="T7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8"><text:tab/><text:span text:style-name="T10">Цефтриаксон (МНН — Цефтриаксон), порошок для приготовления раствора для внутривенного и внутримышечного введения, 1 г, флаконы (50) - коробки картонные (для стационаров)</text:span><text:span text:style-name="T5">,</text:span> в размере 1691,20 руб.</text:p>
      <text:p text:style-name="P6"/>
      <text:p text:style-name="P5"/>
      <text:p text:style-name="P5"/>
      <text:p text:style-name="P4">А.Б. Кашеваров</text:p>
      <text:p text:style-name="P5"/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D1DE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63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16398(1) </text:p>
      </draw:text-box>
     </draw:frame><draw:frame draw:style-name="Mfr2" draw:name="SpdBarcode" text:anchor-type="paragraph" svg:x="0cm" svg:width="3.6cm" svg:height="0.78cm" draw:z-index="1"><draw:image xlink:href="Pictures/10000201000000780000001A68D1DE2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5T11:21:27.15</meta:creation-date>
    <meta:generator>OpenOffice.org/3.3$Win32 OpenOffice.org_project/330m20$Build-9567</meta:generator>
    <meta:editing-duration>P0D</meta:editing-duration>
    <meta:editing-cycles>1</meta:editing-cycles>
    <dc:date>2018-02-22T15:58:27.84</dc:date>
    <meta:document-statistic meta:table-count="0" meta:image-count="1" meta:object-count="0" meta:page-count="1" meta:paragraph-count="10" meta:word-count="141" meta:character-count="1263"/>
    <meta:user-defined meta:name="Поле 1"/>
    <meta:user-defined meta:name="Поле 2"/>
    <meta:user-defined meta:name="Поле 3"/>
    <meta:user-defined meta:name="Поле 4"/>
  </office:meta>
</office:document-meta>
</file>