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91020C.png"/>
  <manifest:file-entry manifest:media-type="image/png" manifest:full-path="Pictures/10000201000000780000001AC453A8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line-height="106%" fo:text-align="justify" style:justify-single-word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start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font-weight="normal" style:font-weight-asian="normal" style:font-weight-complex="normal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language="en" fo:country="US" fo:font-weight="normal" fo:background-color="transparent" style:font-weight-asian="normal" style:font-weight-complex="normal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одлении срока рассмотрения ходатайства Прохорова М.Д. о приобретении до 100%  голосующих акций  АО АКБ &quot;Международный финансовый клуб&quot;" text:name="Annotation"/>
        <text:user-field-decl office:value-type="string" office:string-value="А.Б. Кашеваров" text:name="PredsedatelIOF"/>
        <text:user-field-decl office:value-type="string" office:string-value="8(499)755-23-23 вн.088-701" text:name="IspolnitelPhone"/>
        <text:user-field-decl office:value-type="string" office:string-value="Михайлов Алексей Леонидович" text:name="Ispolnitel"/>
        <text:user-field-decl office:value-type="string" office:string-value="" text:name="BDCTemplate"/>
        <text:user-field-decl office:value-type="string" office:string-value="623c8bba-4012-47ef-b49d-acf656f323dc" text:name="BossProviderVariable"/>
      </text:user-field-decls>
      <text:p text:style-name="P12"/>
      <text:p text:style-name="Standard"/>
      <text:p text:style-name="P10"><text:span text:style-name="T1">В связи с поступившим </text:span><text:span text:style-name="T4">ходатайством</text:span><text:span text:style-name="T3"> о приобретении </text:span><text:span text:style-name="T10">&lt;...&gt;</text:span><text:span text:style-name="T9"> до 100% голосующих акций АКЦИОНЕРНОГО ОБЩЕСТВА АКЦИОНЕРНОГО КОММЕРЧЕСКОГО БАНКА «МЕЖДУНАРОДНЫЙ ФИНАНСОВЫЙ КЛУБ» (место нахождения: Российская Федерация, 123112, г. Москва, Пресненская набережная, д. 10; основной вид деятельности: банковская деятельность)</text:span><text:span text:style-name="T3"> </text:span><text:span text:style-name="T1">Федеральная антимонопольная служба сообщает, что на основании </text:span><text:span text:style-name="T2">пункта 2 </text:span><text:span text:style-name="T1">части 2 статьи </text:span><text:span text:style-name="T2">33 Федерального закона от 26.07.2006 № 135-ФЗ «О защите конкуренции»</text:span><text:span text:style-name="T5"> принято решение о продлении срока рассмотрения данного ходатайства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4"/>
            <text:p text:style-name="P4"/>
            <text:p text:style-name="P4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1"><text:span text:style-name="T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9102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2" draw:name="SpdTextFrame1" text:anchor-type="paragraph" svg:x="0.499cm" svg:y="28.7cm" svg:width="4.8cm" draw:z-index="1">
      <draw:text-box fo:min-height="0.041cm">
       <text:p text:style-name="Frame_20_contents">2018-16972(1) </text:p>
      </draw:text-box>
     </draw:frame><draw:frame draw:style-name="Mfr1" draw:name="SpdBarcode" text:anchor-type="paragraph" svg:x="0cm" svg:width="3.6cm" svg:height="0.78cm" draw:z-index="2"><draw:image xlink:href="Pictures/10000201000000780000001A7491020C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8-02-22T16:01:38.99</dc:date>
    <meta:editing-duration>PT23M22S</meta:editing-duration>
    <meta:editing-cycles>3</meta:editing-cycles>
    <meta:generator>OpenOffice.org/3.3$Win32 OpenOffice.org_project/330m20$Build-9567</meta:generator>
    <meta:document-statistic meta:table-count="1" meta:image-count="2" meta:object-count="0" meta:page-count="1" meta:paragraph-count="3" meta:word-count="69" meta:character-count="561"/>
    <meta:user-defined meta:name="Поле 1"/>
    <meta:user-defined meta:name="Поле 2"/>
    <meta:user-defined meta:name="Поле 3"/>
    <meta:user-defined meta:name="Поле 4"/>
  </office:meta>
</office:document-meta>
</file>