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8730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163cm"/>
        </style:tab-stops>
      </style:paragraph-properties>
      <style:text-properties fo:font-size="13.5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13.5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  <style:text-properties fo:font-size="13.5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275cm"/>
        </style:tab-stops>
      </style:paragraph-properties>
      <style:text-properties fo:font-size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3.5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3.5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.5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3.5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en" fo:country="US"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fo:font-style="normal" style:text-underline-style="none" fo:background-color="transparent" style:font-style-asian="normal" style:font-style-complex="normal"/>
    </style:style>
    <style:style style:name="T6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language="ru" fo:country="RU" style:font-size-asian="14pt" style:font-name-complex="Times New Roman" style:font-size-complex="14pt"/>
    </style:style>
    <style:style style:name="T22" style:family="text">
      <style:text-properties style:font-size-asian="14pt" style:font-name-complex="Times New Roman" style:font-size-complex="14pt"/>
    </style:style>
    <style:style style:name="T23" style:family="text">
      <style:text-properties fo:font-size="13.5pt" style:font-size-asian="14pt" style:font-name-complex="Times New Roman" style:font-size-complex="14pt"/>
    </style:style>
    <style:style style:name="T24" style:family="text">
      <style:text-properties fo:font-size="13.5pt" fo:language="ru" fo:country="RU" style:font-size-asian="14pt" style:font-name-complex="Times New Roman" style:font-size-complex="14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99691-3fca-4729-a2ab-c646813d6490" text:name="BossProviderVariable"/>
      </text:user-field-decls>
      <text:p text:style-name="P34">ОПРЕДЕЛЕНИЕ</text:p>
      <text:p text:style-name="P31">ОБ ОТЛОЖЕНИИ РАССМОТРЕНИЯ ДЕЛА № 1-16-144/00-18-17 </text:p>
      <text:p text:style-name="P6"/>
      <text:p text:style-name="P4"><text:span text:style-name="T2">«</text:span><text:span text:style-name="T3">1</text:span><text:span text:style-name="T4">4</text:span><text:span text:style-name="T2">» </text:span><text:span text:style-name="T4">февраля</text:span><text:span text:style-name="T2"> 2017 г.<text:tab/><text:tab/><text:tab/></text:span><text:span text:style-name="T1"><text:tab/><text:tab/><text:tab/><text:tab/><text:tab/><text:tab/> <text:s text:c="6"/></text:span>г. Москва</text:p>
      <text:p text:style-name="P4"/>
      <text:p text:style-name="P26">Комиссия Федеральной антимонопольной службы по рассмотрению дела <text:s text:c="16"/>№ 1-16-144/00-18-17 о нарушении антимонопольного законодательства в составе: председателя Комиссии: <text:span text:style-name="T28">&lt;...&gt;</text:span> (далее – Комиссия), рассмотрев дело № 1-16-144/00-18-17<text:span text:style-name="T10"> по признакам нарушения </text:span><text:span text:style-name="T11">Департаментом городского хозяйства администрации Волгограда</text:span><text:span text:style-name="T10"> (400001, Волгоградская область, г. Волгоград, ул. Ковровская, д. 16 А) и </text:span><text:span text:style-name="T15">ЗАО «Ритуальное предприятие «Память» (400107, Волгоградская область, г. Волгоград, ул. Карла Либкнехта, д. 2 А) части 1 статьи 15 и статьи 16 Федерального закона от 26.07.2006 № 135-ФЗ «О защите конкуренции»</text:span></text:p>
      <text:p text:style-name="P26"/>
      <text:p text:style-name="P27">УСТАНОВИЛА:</text:p>
      <text:p text:style-name="P26"/>
      <text:p text:style-name="P26"><text:span text:style-name="T11">В соответствии с Определением ФАС России </text:span><text:span text:style-name="T13">об отложении рассмотрения дела <text:s text:c="25"/>№ 1-16-144/00-18-17 от 28.12.2017 № АК/93050-ПР/17, </text:span><text:span text:style-name="T11">ЗАО «Ритуальное предприятие «Память» надлежало в срок до </text:span><text:span text:style-name="T13">19.01.2018</text:span><text:span text:style-name="T11"> представить в ФАС России копии действующего штатного расписания, действующих должностных инструкций, а также письменные пояснения о наименованиях должностей, к функциям которых относится ведение административной работы на территориях кладбищ г. Волгограда, информацию о количестве захоронений, произведенных ЗАО «Ритуальное предприятие «Память» на кладбищах г. Волгограда с 01.01.2012 по 01.12.2017, перечень всех оказанных услуг и всей реализованной продукции в связи с осуществлением деятельности ЗАО «Ритуальное предприятие «Память» по погребению и оказанию услуг на кладбищах г. Волгограда с 01.01.2012 по 01.12.2017, копии прейскурантов на все товары и услуги ЗАО «Ритуальное предприятие «Память» с 01.01.2012 по настоящее время. Дополнительно, были повторно запрошены сведения о хозяйственных видах деятельности ЗАО «Ритуальное предприятие «Память», не представленные в ФАС России ранее.</text:span></text:p>
      <text:p text:style-name="P29">Указанная информация в срок до 19.01.2017 ЗАО «Ритуальное предприятие «Память» в ФАС России представлена не была. Ходатайств о продлении сроков представления информации от ЗАО «Ритуальное предприятие «Память» в ФАС России не поступало.</text:p>
      <text:p text:style-name="P26"><text:span text:style-name="T11">Департаментом городского хозяйства администрации Волгограда было заявлено </text:span><text:span text:style-name="T11">ходатайство об отложении рассмотрения дела</text:span> № <text:span text:style-name="T10">1-16-144/00-18-17 в связи с невозможностью явки представителя </text:span><text:span text:style-name="T11">Департамента городского хозяйства администрации Волгограда на заседании Комиссии по рассмотрению указанного дела 14.02.2017 в связи с предоставлением ему ежегодного дополнительного оплачиваемого отпуска</text:span>.</text:p>
      <text:p text:style-name="P29">ЗАО «Ритуальное предприятие «Память» также было заявлено ходатайство об отложении рассмотрения дела № 1-16-144/00-18-17 в связи с невозможностью обеспечения явки представителя ЗАО «Ритуальное предприятие «Память» на <text:soft-page-break/>заседании Комиссии по рассмотрению указанного дела 14.02.2017 в связи с болезнью.</text:p>
      <text:p text:style-name="P23">В соответствии с частями 1 и 5 статьи 47 <text:span text:style-name="T16">Федерального закона от 26.07.2006 <text:s text:c="8"/>№ 135-ФЗ «О защите конкуренции» </text:span>Комиссия</text:p>
      <text:p text:style-name="P23"/>
      <text:p text:style-name="P24">ОПРЕДЕЛИЛА:</text:p>
      <text:p text:style-name="P23"/>
      <text:p text:style-name="P12"><text:tab/>1. Отложи<text:span text:style-name="T10">ть рассмотрение дела № 1-16-144/00-18-17.</text:span></text:p>
      <text:p text:style-name="P13"><text:span text:style-name="T17"><text:tab/>2. Назначить рассмотрение дела № 1-16-144/00-18-17 на </text:span><text:span text:style-name="T20">06</text:span><text:span text:style-name="T18"> «марта</text:span><text:span text:style-name="T20">»</text:span><text:span text:style-name="T18"> 2018 г. <text:s/>в 11 часов 00 мин.</text:span><text:span text:style-name="T17"> по адресу: г. Москва, Садовая-Кудринская ул., д. 11, каб. № 127-129.</text:span></text:p>
      <text:p text:style-name="P13"><text:span text:style-name="T17"><text:tab/>3. </text:span><text:span text:style-name="T9">ЗАО «Ритуальное предприятие «Память»</text:span><text:span text:style-name="T6"> представить </text:span><text:span text:style-name="T7">в срок до <text:s text:c="25"/>02 «марта» 2018 года</text:span><text:span text:style-name="T8"> сведения, запрошенные пунктами 1-8 части 4 Определения <text:s/></text:span><text:span text:style-name="T12">ФАС России </text:span><text:span text:style-name="T14">об отложении рассмотрения дела № 1-16-144/00-18-17 от 28.12.2017 <text:s text:c="17"/>№ АК/93050-ПР/17</text:span></text:p>
      <text:p text:style-name="P28"><text:span text:style-name="T19">Явка лиц, участвующих в деле № </text:span><text:span text:style-name="T5">1-16-144/00-18-17</text:span><text:span text:style-name="T19">, </text:span>или их представителей с доверенностью на участие в рассмотрении дела обязательна.</text:p>
      <text:p text:style-name="P25"/>
      <text:p text:style-name="P33"/>
      <text:p text:style-name="P15"/>
      <text:p text:style-name="P15"/>
      <text:p text:style-name="P15"/>
      <text:p text:style-name="P14"><text:span text:style-name="T25">Примечание</text:span><text:span text:style-name="T26">: Представляемые документы и материалы должны быть прошиты и заверены надлежащим образом. Копии документов, составленных на иностранных языках, необходимо представить совместно с переводом на русский язык. С материалами дела можно ознакомиться в ФАС России. Для обеспечения прохода в здание ФАС России фамилии, имена, отчества представителей лиц, участвующих в деле, необходимо сообщить накануне по телефону 8 (499) </text:span><text:span text:style-name="T27">755-23-</text:span><text:span text:style-name="T26">23 (доб. 088-436).</text:span></text:p>
      <text:p text:style-name="P5"/>
      <text:p text:style-name="P5"/>
      <text:p text:style-name="P5"/>
      <text:p text:style-name="P5"/>
      <text:p text:style-name="P5"/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73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3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6384(1) </text:p>
      </draw:text-box>
     </draw:frame><draw:frame draw:style-name="Mfr2" draw:name="SpdBarcode" text:anchor-type="paragraph" svg:x="0cm" svg:width="3.6cm" svg:height="0.78cm" draw:z-index="2"><draw:image xlink:href="Pictures/10000201000000780000001AB28730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1:13:34.06</meta:creation-date>
    <meta:generator>OpenOffice.org/3.3$Win32 OpenOffice.org_project/330m20$Build-9567</meta:generator>
    <dc:date>2018-02-22T16:14:04.08</dc:date>
    <meta:document-statistic meta:table-count="0" meta:image-count="1" meta:object-count="0" meta:page-count="2" meta:paragraph-count="19" meta:word-count="502" meta:character-count="3982"/>
    <meta:user-defined meta:name="Поле 1"/>
    <meta:user-defined meta:name="Поле 2"/>
    <meta:user-defined meta:name="Поле 3"/>
    <meta:user-defined meta:name="Поле 4"/>
  </office:meta>
</office:document-meta>
</file>