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AC9F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f5809-61c9-4c86-b26b-398ba6e13369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3.01.2018 № 20-4-4060027-с,<text:line-break/>и приняла решение о согласовании предельной отпускной цены АО «Р-Фарм» (Россия); пр. - Ховион ФармаСциенс, С.А. (Португалия); перв. уп., втор. уп., вып. к. - АО «Р-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арлапревир (МНН — Нарлапревир), таблетки, покрытые пленочной оболочкой, 100 мг, 56 шт., - флаконы (1) — пачки картонные, в размере <text:s text:c="19"/>98000,00 руб.</text:p>
      <text:p text:style-name="P8"/>
      <text:p text:style-name="P8"/>
      <text:p text:style-name="P8"/>
      <text:p text:style-name="P18">А.Б. Кашеваров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C9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5640(1) </text:p>
      </draw:text-box>
     </draw:frame><draw:frame draw:style-name="Mfr2" draw:name="SpdBarcode" text:anchor-type="paragraph" svg:x="0cm" svg:width="3.6cm" svg:height="0.78cm" draw:z-index="1"><draw:image xlink:href="Pictures/10000201000000780000001A2DAC9F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0:12:13.17</meta:creation-date>
    <meta:generator>OpenOffice.org/3.3$Win32 OpenOffice.org_project/330m20$Build-9567</meta:generator>
    <meta:editing-duration>P0D</meta:editing-duration>
    <meta:editing-cycles>1</meta:editing-cycles>
    <dc:date>2018-02-22T16:20:15.72</dc:date>
    <meta:document-statistic meta:table-count="0" meta:image-count="1" meta:object-count="0" meta:page-count="1" meta:paragraph-count="10" meta:word-count="135" meta:character-count="1146"/>
    <meta:user-defined meta:name="Поле 1"/>
    <meta:user-defined meta:name="Поле 2"/>
    <meta:user-defined meta:name="Поле 3"/>
    <meta:user-defined meta:name="Поле 4"/>
  </office:meta>
</office:document-meta>
</file>