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B8D8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3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2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font-weight="normal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20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Heading_20_1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3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variant="normal" fo:text-transform="none" fo:letter-spacing="normal" fo:language="ru" fo:country="RU" fo:font-style="normal" fo:background-color="transparent" style:font-name-asian="TimesNewRomanPSMT" style:language-asian="en" style:country-asian="US" style:font-style-asian="normal" style:font-name-complex="TimesNewRomanPSMT" style:font-style-complex="normal"/>
    </style:style>
    <style:style style:name="T3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fa" style:country-complex="IR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1" style:font-size-asian="13pt" style:language-asian="ru" style:country-asian="RU" style:font-style-asian="normal" style:font-weight-asian="normal" style:font-name-complex="TimesNewRomanPSMT1" style:font-size-complex="13pt" style:language-complex="fa" style:country-complex="IR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ru" style:country-asian="RU" style:font-style-asian="normal" style:font-weight-asian="normal" style:font-name-complex="TimesNewRomanPSMT1" style:font-size-complex="13pt" style:language-complex="fa" style:country-complex="IR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fo:font-weight="normal" fo:background-color="transparent" style:font-name-asian="TimesNewRomanPS-BoldMT" style:font-size-asian="13pt" style:font-weight-asian="normal" style:font-name-complex="TimesNewRomanPS-BoldMT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212121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background-color="transparent" style:font-size-asian="13pt" style:font-size-complex="13pt"/>
    </style:style>
    <style:style style:name="T28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fo:font-weight="bold" style:font-size-asian="13pt" style:font-size-complex="13pt"/>
    </style:style>
    <style:style style:name="T31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18eca-9446-449c-a2c3-3a249b2fb235" text:name="BossProviderVariable"/>
      </text:user-field-decls>
      <text:p text:style-name="P25"><text:span text:style-name="T19">О П Р Е Д Е Л Е Н И Е</text:span></text:p>
      <text:p text:style-name="P9">по делу № <text:span text:style-name="T3"><text:s/>4-14.3-2232/00-08-17</text:span></text:p>
      <text:p text:style-name="P8">13 февраля 2018 г.                                                                <text:s text:c="15"/>                   г. Москва</text:p>
      <text:p text:style-name="P12"><text:span text:style-name="T26">Заместитель руководителя Федеральной антимонопольной службы Кашеваров А.Б</text:span><text:span text:style-name="T27">., рассмотрев жалобу на Постановление № 569 от 27.11.2017</text:span><text:span text:style-name="T28">, </text:span><text:span text:style-name="T31">вынесенного</text:span><text:span text:style-name="T28"> Ставропольским УФАС </text:span><text:span text:style-name="T31">России</text:span><text:span text:style-name="T28"> в отношении</text:span><text:span text:style-name="T6"> </text:span><text:span text:style-name="Основной_20_шрифт_20_абзаца"><text:span text:style-name="T10">ООО «Кронар» (адрес: </text:span></text:span><text:span text:style-name="Основной_20_шрифт_20_абзаца"><text:span text:style-name="T11">г. Москва, 107207, </text:span></text:span><text:span text:style-name="Основной_20_шрифт_20_абзаца"><text:span text:style-name="T10">Щёлковское шоссе, д. 77, стр. 3, </text:span></text:span><text:span text:style-name="Основной_20_шрифт_20_абзаца"><text:span text:style-name="T11"><text:s/></text:span></text:span><text:span text:style-name="INS"><text:span text:style-name="T12">ОГРН 1147746461422, ИНН 7718979307, КПП 771801001, дата регистрации 25.04.20</text:span></text:span><text:bookmark text:name="_GoBack"/><text:span text:style-name="INS"><text:span text:style-name="T12">14</text:span></text:span><text:span text:style-name="Основной_20_шрифт_20_абзаца"><text:span text:style-name="T10">), </text:span></text:span><text:span text:style-name="Основной_20_шрифт_20_абзаца"><text:span text:style-name="T6">по </text:span></text:span><text:span text:style-name="Основной_20_шрифт_20_абзаца"><text:span text:style-name="T16">факту распространения </text:span></text:span><text:span text:style-name="Основной_20_шрифт_20_абзаца"><text:span text:style-name="T9">в городе Ставрополь наружной рекламы о возможности приобретения товара по акции <text:s/>«Кредит 0-0-24» в сети электронного дискаунтера «Ситилинк»,</text:span></text:span></text:p>
      <text:p text:style-name="P4">УСТАНОВИЛ:</text:p>
      <text:p text:style-name="P13"><text:span text:style-name="Основной_20_шрифт_20_абзаца"><text:span text:style-name="T13">Невозможность рассмотрения дела по жалобе в назначенное время.</text:span></text:span></text:p>
      <text:p text:style-name="P14">На основании изложенного</text:p>
      <text:p text:style-name="P4">ОПРЕДЕЛИЛ:</text:p>
      <text:p text:style-name="P15"><text:span text:style-name="T18">1.Отложить рассмотрение дела по жалобе </text:span><text:span text:style-name="T5">№ </text:span><text:span text:style-name="T4"><text:s/>4-14.3-2232/00-08-17.</text:span></text:p>
      <text:p text:style-name="P16">2. Назначить дело по жалобе <text:span text:style-name="T5">№ </text:span><text:span text:style-name="T4">4-14.3-2232/00-08-17</text:span> к рассмотрению на <text:span text:style-name="T25">20</text:span><text:span text:style-name="T20">.02.2018 года в </text:span><text:span text:style-name="T22">14</text:span><text:span text:style-name="T20"> часов </text:span><text:span text:style-name="T25">15</text:span><text:span text:style-name="T20"> минут</text:span> по адресу: г. Москва, ул. <text:span text:style-name="T24">Садова</text:span><text:span text:style-name="T21">я</text:span><text:span text:style-name="T24">-Кудринская,</text:span> д. 11, каб. 413 (четвёртый этаж) (т. 8 (499) 755-23-23 вн. 437, 474).</text:p>
      <text:p text:style-name="P17"><text:span text:style-name="T17">Явка </text:span><text:span text:style-name="Основной_20_шрифт_20_абзаца"><text:span text:style-name="T7"><text:s/></text:span></text:span><text:span text:style-name="Emphasis"><text:span text:style-name="T8">ООО «Кронар»</text:span></text:span><text:span text:style-name="T29">,</text:span><text:span text:style-name="T26"> на основании жалобы которого возбуждено производство по делу, или его представителей (с подлинной доверенностью на участие в рассмотрении дела по жалобе <text:s/></text:span><text:span text:style-name="T14">4-14.3-2232/00-08-17</text:span><text:span text:style-name="T15">)</text:span><text:span text:style-name="T26">, </text:span><text:span text:style-name="T30">обязательна</text:span><text:span text:style-name="T26">.</text:span></text:p>
      <text:p text:style-name="P18">Для обеспечения пропусков в здание ФАС России фамилии представителей необходимо сообщить заранее (по телефону 8(499) 755-23-23 (вн. 474, 437): для граждан Российской Федерации - за 1 день, для иностранных граждан - за 3 дня.</text:p>
      <text:p text:style-name="P10"> </text:p>
      <text:p text:style-name="P10"/>
      <text:p text:style-name="P7">Заместитель руководителя                                               <text:s text:c="28"/>А.Б. Кашеваров</text:p>
      <text:p text:style-name="P11"/>
      <text:p text:style-name="P11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5B8D8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default-outline-level="" style:class="text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50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5B8D8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10:10.17</meta:creation-date>
    <meta:generator>OpenOffice.org/3.3$Win32 OpenOffice.org_project/330m20$Build-9567</meta:generator>
    <dc:date>2018-02-22T16:21:00.95</dc:date>
    <meta:document-statistic meta:table-count="0" meta:image-count="1" meta:object-count="0" meta:page-count="1" meta:paragraph-count="16" meta:word-count="206" meta:character-count="1643"/>
    <meta:user-defined meta:name="Поле 1"/>
    <meta:user-defined meta:name="Поле 2"/>
    <meta:user-defined meta:name="Поле 3"/>
    <meta:user-defined meta:name="Поле 4"/>
  </office:meta>
</office:document-meta>
</file>